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8-1-1">
      <style:table-column-properties/>
    </style:style>
    <style:style style:family="table-column" style:parent-style-name="colspec" style:name="id1-3-2-5-8-1-2">
      <style:table-column-properties/>
    </style:style>
    <style:style style:family="table-column" style:parent-style-name="colspec" style:name="id1-3-2-5-8-1-3">
      <style:table-column-properties/>
    </style:style>
    <style:style style:family="table-column" style:parent-style-name="colspec" style:name="id1-3-2-5-8-1-4">
      <style:table-column-properties/>
    </style:style>
    <style:style style:family="table-column" style:parent-style-name="colspec" style:name="id1-3-2-5-8-1-5">
      <style:table-column-properties/>
    </style:style>
    <style:style style:family="table-column" style:parent-style-name="colspec" style:name="id1-3-2-5-8-1-6">
      <style:table-column-properties/>
    </style:style>
    <text:list-style style:name="id1-3-2-5-8-1-7-2-4-2">
      <text:list-level-style-bullet text:bullet-char="•" text:level="1">
        <style:list-level-properties text:min-label-width="10mm"/>
      </text:list-level-style-bullet>
    </text:list-style>
    <text:list-style style:name="id1-3-2-5-8-1-7-2-4-2-1">
      <text:list-level-style-bullet text:bullet-char="•" text:level="1">
        <style:list-level-properties text:min-label-width="10mm"/>
      </text:list-level-style-bullet>
    </text:list-style>
    <text:list-style style:name="id1-3-2-5-8-1-7-3-4-2">
      <text:list-level-style-bullet text:bullet-char="•" text:level="1">
        <style:list-level-properties text:min-label-width="10mm"/>
      </text:list-level-style-bullet>
    </text:list-style>
    <text:list-style style:name="id1-3-2-5-8-1-7-3-4-2-1">
      <text:list-level-style-bullet text:bullet-char="•" text:level="1">
        <style:list-level-properties text:min-label-width="10mm"/>
      </text:list-level-style-bullet>
    </text:list-style>
    <text:list-style style:name="id1-3-2-5-8-1-7-3-4-2-2">
      <text:list-level-style-bullet text:bullet-char="•" text:level="1">
        <style:list-level-properties text:min-label-width="10mm"/>
      </text:list-level-style-bullet>
    </text:list-style>
    <text:list-style style:name="id1-3-2-5-8-1-7-3-4-2-3">
      <text:list-level-style-bullet text:bullet-char="•" text:level="1">
        <style:list-level-properties text:min-label-width="10mm"/>
      </text:list-level-style-bullet>
    </text:list-style>
    <text:list-style style:name="id1-3-2-5-8-1-7-3-4-2-4">
      <text:list-level-style-bullet text:bullet-char="•" text:level="1">
        <style:list-level-properties text:min-label-width="10mm"/>
      </text:list-level-style-bullet>
    </text:list-style>
    <text:list-style style:name="id1-3-2-5-8-1-7-3-4-2-5">
      <text:list-level-style-bullet text:bullet-char="•" text:level="1">
        <style:list-level-properties text:min-label-width="10mm"/>
      </text:list-level-style-bullet>
    </text:list-style>
    <text:list-style style:name="id1-3-2-5-8-1-7-3-4-2-6">
      <text:list-level-style-bullet text:bullet-char="•" text:level="1">
        <style:list-level-properties text:min-label-width="10mm"/>
      </text:list-level-style-bullet>
    </text:list-style>
    <text:list-style style:name="id1-3-2-5-8-1-7-3-4-2-7">
      <text:list-level-style-bullet text:bullet-char="•" text:level="1">
        <style:list-level-properties text:min-label-width="10mm"/>
      </text:list-level-style-bullet>
    </text:list-style>
    <text:list-style style:name="id1-3-2-5-8-1-7-3-4-2-8">
      <text:list-level-style-bullet text:bullet-char="•" text:level="1">
        <style:list-level-properties text:min-label-width="10mm"/>
      </text:list-level-style-bullet>
    </text:list-style>
    <text:list-style style:name="id1-3-2-5-8-1-7-3-4-2-9">
      <text:list-level-style-bullet text:bullet-char="•" text:level="1">
        <style:list-level-properties text:min-label-width="10mm"/>
      </text:list-level-style-bullet>
    </text:list-style>
    <text:list-style style:name="id1-3-2-5-8-1-7-3-4-2-10">
      <text:list-level-style-bullet text:bullet-char="•" text:level="1">
        <style:list-level-properties text:min-label-width="10mm"/>
      </text:list-level-style-bullet>
    </text:list-style>
    <text:list-style style:name="id1-3-2-5-8-1-7-3-4-2-11">
      <text:list-level-style-bullet text:bullet-char="•" text:level="1">
        <style:list-level-properties text:min-label-width="10mm"/>
      </text:list-level-style-bullet>
    </text:list-style>
    <text:list-style style:name="id1-3-2-5-8-1-7-3-4-2-12">
      <text:list-level-style-bullet text:bullet-char="•" text:level="1">
        <style:list-level-properties text:min-label-width="10mm"/>
      </text:list-level-style-bullet>
    </text:list-style>
    <text:list-style style:name="id1-3-2-5-8-1-7-3-4-2-13">
      <text:list-level-style-bullet text:bullet-char="•" text:level="1">
        <style:list-level-properties text:min-label-width="10mm"/>
      </text:list-level-style-bullet>
    </text:list-style>
    <text:list-style style:name="id1-3-2-5-8-1-7-3-4-2-14">
      <text:list-level-style-bullet text:bullet-char="•" text:level="1">
        <style:list-level-properties text:min-label-width="10mm"/>
      </text:list-level-style-bullet>
    </text:list-style>
    <text:list-style style:name="id1-3-2-5-8-1-7-4-4-2">
      <text:list-level-style-bullet text:bullet-char="•" text:level="1">
        <style:list-level-properties text:min-label-width="10mm"/>
      </text:list-level-style-bullet>
    </text:list-style>
    <text:list-style style:name="id1-3-2-5-8-1-7-4-4-2-1">
      <text:list-level-style-bullet text:bullet-char="•" text:level="1">
        <style:list-level-properties text:min-label-width="10mm"/>
      </text:list-level-style-bullet>
    </text:list-style>
    <text:list-style style:name="id1-3-2-5-8-1-7-4-4-2-2">
      <text:list-level-style-bullet text:bullet-char="•" text:level="1">
        <style:list-level-properties text:min-label-width="10mm"/>
      </text:list-level-style-bullet>
    </text:list-style>
    <text:list-style style:name="id1-3-2-5-8-1-7-4-4-2-3">
      <text:list-level-style-bullet text:bullet-char="•" text:level="1">
        <style:list-level-properties text:min-label-width="10mm"/>
      </text:list-level-style-bullet>
    </text:list-style>
    <text:list-style style:name="id1-3-2-5-8-1-7-4-4-2-4">
      <text:list-level-style-bullet text:bullet-char="•" text:level="1">
        <style:list-level-properties text:min-label-width="10mm"/>
      </text:list-level-style-bullet>
    </text:list-style>
    <text:list-style style:name="id1-3-2-5-8-1-7-4-4-2-5">
      <text:list-level-style-bullet text:bullet-char="•" text:level="1">
        <style:list-level-properties text:min-label-width="10mm"/>
      </text:list-level-style-bullet>
    </text:list-style>
    <text:list-style style:name="id1-3-2-5-8-1-7-4-4-2-6">
      <text:list-level-style-bullet text:bullet-char="•" text:level="1">
        <style:list-level-properties text:min-label-width="10mm"/>
      </text:list-level-style-bullet>
    </text:list-style>
    <text:list-style style:name="id1-3-2-5-8-1-7-4-4-2-7">
      <text:list-level-style-bullet text:bullet-char="•" text:level="1">
        <style:list-level-properties text:min-label-width="10mm"/>
      </text:list-level-style-bullet>
    </text:list-style>
    <text:list-style style:name="id1-3-2-5-8-1-7-4-4-2-8">
      <text:list-level-style-bullet text:bullet-char="•" text:level="1">
        <style:list-level-properties text:min-label-width="10mm"/>
      </text:list-level-style-bullet>
    </text:list-style>
    <text:list-style style:name="id1-3-2-5-8-1-7-4-4-2-9">
      <text:list-level-style-bullet text:bullet-char="•" text:level="1">
        <style:list-level-properties text:min-label-width="10mm"/>
      </text:list-level-style-bullet>
    </text:list-style>
    <text:list-style style:name="id1-3-2-5-8-1-7-4-4-2-10">
      <text:list-level-style-bullet text:bullet-char="•" text:level="1">
        <style:list-level-properties text:min-label-width="10mm"/>
      </text:list-level-style-bullet>
    </text:list-style>
    <text:list-style style:name="id1-3-2-5-8-1-7-4-4-2-11">
      <text:list-level-style-bullet text:bullet-char="•" text:level="1">
        <style:list-level-properties text:min-label-width="10mm"/>
      </text:list-level-style-bullet>
    </text:list-style>
    <text:list-style style:name="id1-3-2-5-8-1-7-4-4-2-12">
      <text:list-level-style-bullet text:bullet-char="•" text:level="1">
        <style:list-level-properties text:min-label-width="10mm"/>
      </text:list-level-style-bullet>
    </text:list-style>
    <text:list-style style:name="id1-3-2-5-8-1-7-4-4-2-13">
      <text:list-level-style-bullet text:bullet-char="•" text:level="1">
        <style:list-level-properties text:min-label-width="10mm"/>
      </text:list-level-style-bullet>
    </text:list-style>
    <text:list-style style:name="id1-3-2-5-8-1-7-4-4-2-14">
      <text:list-level-style-bullet text:bullet-char="•" text:level="1">
        <style:list-level-properties text:min-label-width="10mm"/>
      </text:list-level-style-bullet>
    </text:list-style>
    <text:list-style style:name="id1-3-2-5-8-1-7-5-4-2">
      <text:list-level-style-bullet text:bullet-char="•" text:level="1">
        <style:list-level-properties text:min-label-width="10mm"/>
      </text:list-level-style-bullet>
    </text:list-style>
    <text:list-style style:name="id1-3-2-5-8-1-7-5-4-2-1">
      <text:list-level-style-bullet text:bullet-char="•" text:level="1">
        <style:list-level-properties text:min-label-width="10mm"/>
      </text:list-level-style-bullet>
    </text:list-style>
    <text:list-style style:name="id1-3-2-5-8-1-7-5-4-2-2">
      <text:list-level-style-bullet text:bullet-char="•" text:level="1">
        <style:list-level-properties text:min-label-width="10mm"/>
      </text:list-level-style-bullet>
    </text:list-style>
    <text:list-style style:name="id1-3-2-5-8-1-7-5-4-2-3">
      <text:list-level-style-bullet text:bullet-char="•" text:level="1">
        <style:list-level-properties text:min-label-width="10mm"/>
      </text:list-level-style-bullet>
    </text:list-style>
    <text:list-style style:name="id1-3-2-5-8-1-7-5-4-2-4">
      <text:list-level-style-bullet text:bullet-char="•" text:level="1">
        <style:list-level-properties text:min-label-width="10mm"/>
      </text:list-level-style-bullet>
    </text:list-style>
    <text:list-style style:name="id1-3-2-5-8-1-7-5-4-2-5">
      <text:list-level-style-bullet text:bullet-char="•" text:level="1">
        <style:list-level-properties text:min-label-width="10mm"/>
      </text:list-level-style-bullet>
    </text:list-style>
    <text:list-style style:name="id1-3-2-5-8-1-7-6-4-3">
      <text:list-level-style-bullet text:bullet-char="•" text:level="1">
        <style:list-level-properties text:min-label-width="10mm"/>
      </text:list-level-style-bullet>
    </text:list-style>
    <text:list-style style:name="id1-3-2-5-8-1-7-6-4-3-1">
      <text:list-level-style-bullet text:bullet-char="•" text:level="1">
        <style:list-level-properties text:min-label-width="10mm"/>
      </text:list-level-style-bullet>
    </text:list-style>
    <text:list-style style:name="id1-3-2-5-8-1-7-6-4-3-2">
      <text:list-level-style-bullet text:bullet-char="•" text:level="1">
        <style:list-level-properties text:min-label-width="10mm"/>
      </text:list-level-style-bullet>
    </text:list-style>
    <text:list-style style:name="id1-3-2-5-8-1-7-6-4-3-3">
      <text:list-level-style-bullet text:bullet-char="•" text:level="1">
        <style:list-level-properties text:min-label-width="10mm"/>
      </text:list-level-style-bullet>
    </text:list-style>
    <text:list-style style:name="id1-3-2-5-8-1-7-6-4-3-4">
      <text:list-level-style-bullet text:bullet-char="•" text:level="1">
        <style:list-level-properties text:min-label-width="10mm"/>
      </text:list-level-style-bullet>
    </text:list-style>
    <text:list-style style:name="id1-3-2-5-8-1-7-6-4-3-5">
      <text:list-level-style-bullet text:bullet-char="•" text:level="1">
        <style:list-level-properties text:min-label-width="10mm"/>
      </text:list-level-style-bullet>
    </text:list-style>
    <text:list-style style:name="id1-3-2-5-8-1-7-6-4-3-6">
      <text:list-level-style-bullet text:bullet-char="•" text:level="1">
        <style:list-level-properties text:min-label-width="10mm"/>
      </text:list-level-style-bullet>
    </text:list-style>
    <text:list-style style:name="id1-3-2-5-8-1-7-6-4-3-7">
      <text:list-level-style-bullet text:bullet-char="•" text:level="1">
        <style:list-level-properties text:min-label-width="10mm"/>
      </text:list-level-style-bullet>
    </text:list-style>
    <text:list-style style:name="id1-3-2-5-8-1-7-6-4-3-8">
      <text:list-level-style-bullet text:bullet-char="•" text:level="1">
        <style:list-level-properties text:min-label-width="10mm"/>
      </text:list-level-style-bullet>
    </text:list-style>
    <text:list-style style:name="id1-3-2-5-8-1-7-6-4-3-9">
      <text:list-level-style-bullet text:bullet-char="•" text:level="1">
        <style:list-level-properties text:min-label-width="10mm"/>
      </text:list-level-style-bullet>
    </text:list-style>
    <text:list-style style:name="id1-3-2-5-8-1-7-6-4-3-10">
      <text:list-level-style-bullet text:bullet-char="•" text:level="1">
        <style:list-level-properties text:min-label-width="10mm"/>
      </text:list-level-style-bullet>
    </text:list-style>
    <text:list-style style:name="id1-3-2-5-8-1-7-6-4-3-11">
      <text:list-level-style-bullet text:bullet-char="•" text:level="1">
        <style:list-level-properties text:min-label-width="10mm"/>
      </text:list-level-style-bullet>
    </text:list-style>
    <text:list-style style:name="id1-3-2-5-8-1-7-6-4-3-12">
      <text:list-level-style-bullet text:bullet-char="•" text:level="1">
        <style:list-level-properties text:min-label-width="10mm"/>
      </text:list-level-style-bullet>
    </text:list-style>
    <text:list-style style:name="id1-3-2-5-8-1-7-6-4-3-13">
      <text:list-level-style-bullet text:bullet-char="•" text:level="1">
        <style:list-level-properties text:min-label-width="10mm"/>
      </text:list-level-style-bullet>
    </text:list-style>
    <text:list-style style:name="id1-3-2-5-8-1-7-6-4-3-14">
      <text:list-level-style-bullet text:bullet-char="•" text:level="1">
        <style:list-level-properties text:min-label-width="10mm"/>
      </text:list-level-style-bullet>
    </text:list-style>
    <text:list-style style:name="id1-3-2-5-8-1-7-6-4-3-15">
      <text:list-level-style-bullet text:bullet-char="•" text:level="1">
        <style:list-level-properties text:min-label-width="10mm"/>
      </text:list-level-style-bullet>
    </text:list-style>
    <text:list-style style:name="id1-3-2-5-8-1-7-6-4-3-16">
      <text:list-level-style-bullet text:bullet-char="•" text:level="1">
        <style:list-level-properties text:min-label-width="10mm"/>
      </text:list-level-style-bullet>
    </text:list-style>
    <text:list-style style:name="id1-3-2-5-8-1-7-6-4-3-17">
      <text:list-level-style-bullet text:bullet-char="•" text:level="1">
        <style:list-level-properties text:min-label-width="10mm"/>
      </text:list-level-style-bullet>
    </text:list-style>
    <text:list-style style:name="id1-3-2-5-8-1-7-6-4-3-18">
      <text:list-level-style-bullet text:bullet-char="•" text:level="1">
        <style:list-level-properties text:min-label-width="10mm"/>
      </text:list-level-style-bullet>
    </text:list-style>
    <text:list-style style:name="id1-3-2-5-8-1-7-6-4-3-19">
      <text:list-level-style-bullet text:bullet-char="•" text:level="1">
        <style:list-level-properties text:min-label-width="10mm"/>
      </text:list-level-style-bullet>
    </text:list-style>
    <text:list-style style:name="id1-3-2-5-8-1-7-7-4-3">
      <text:list-level-style-bullet text:bullet-char="•" text:level="1">
        <style:list-level-properties text:min-label-width="10mm"/>
      </text:list-level-style-bullet>
    </text:list-style>
    <text:list-style style:name="id1-3-2-5-8-1-7-7-4-3-1">
      <text:list-level-style-bullet text:bullet-char="•" text:level="1">
        <style:list-level-properties text:min-label-width="10mm"/>
      </text:list-level-style-bullet>
    </text:list-style>
    <text:list-style style:name="id1-3-2-5-8-1-7-7-4-3-2">
      <text:list-level-style-bullet text:bullet-char="•" text:level="1">
        <style:list-level-properties text:min-label-width="10mm"/>
      </text:list-level-style-bullet>
    </text:list-style>
    <text:list-style style:name="id1-3-2-5-8-1-7-7-4-3-3">
      <text:list-level-style-bullet text:bullet-char="•" text:level="1">
        <style:list-level-properties text:min-label-width="10mm"/>
      </text:list-level-style-bullet>
    </text:list-style>
    <text:list-style style:name="id1-3-2-5-8-1-7-7-4-3-4">
      <text:list-level-style-bullet text:bullet-char="•" text:level="1">
        <style:list-level-properties text:min-label-width="10mm"/>
      </text:list-level-style-bullet>
    </text:list-style>
    <text:list-style style:name="id1-3-2-5-8-1-7-7-4-3-5">
      <text:list-level-style-bullet text:bullet-char="•" text:level="1">
        <style:list-level-properties text:min-label-width="10mm"/>
      </text:list-level-style-bullet>
    </text:list-style>
    <text:list-style style:name="id1-3-2-5-8-1-7-7-4-3-6">
      <text:list-level-style-bullet text:bullet-char="•" text:level="1">
        <style:list-level-properties text:min-label-width="10mm"/>
      </text:list-level-style-bullet>
    </text:list-style>
    <text:list-style style:name="id1-3-2-5-8-1-7-7-4-3-7">
      <text:list-level-style-bullet text:bullet-char="•" text:level="1">
        <style:list-level-properties text:min-label-width="10mm"/>
      </text:list-level-style-bullet>
    </text:list-style>
    <text:list-style style:name="id1-3-2-5-8-1-7-7-4-3-8">
      <text:list-level-style-bullet text:bullet-char="•" text:level="1">
        <style:list-level-properties text:min-label-width="10mm"/>
      </text:list-level-style-bullet>
    </text:list-style>
    <text:list-style style:name="id1-3-2-5-8-1-7-7-4-3-9">
      <text:list-level-style-bullet text:bullet-char="•" text:level="1">
        <style:list-level-properties text:min-label-width="10mm"/>
      </text:list-level-style-bullet>
    </text:list-style>
    <text:list-style style:name="id1-3-2-5-8-1-7-7-4-3-10">
      <text:list-level-style-bullet text:bullet-char="•" text:level="1">
        <style:list-level-properties text:min-label-width="10mm"/>
      </text:list-level-style-bullet>
    </text:list-style>
    <text:list-style style:name="id1-3-2-5-8-1-7-7-4-3-11">
      <text:list-level-style-bullet text:bullet-char="•" text:level="1">
        <style:list-level-properties text:min-label-width="10mm"/>
      </text:list-level-style-bullet>
    </text:list-style>
    <text:list-style style:name="id1-3-2-5-8-1-7-7-4-3-12">
      <text:list-level-style-bullet text:bullet-char="•" text:level="1">
        <style:list-level-properties text:min-label-width="10mm"/>
      </text:list-level-style-bullet>
    </text:list-style>
    <text:list-style style:name="id1-3-2-5-8-1-7-7-4-3-13">
      <text:list-level-style-bullet text:bullet-char="•" text:level="1">
        <style:list-level-properties text:min-label-width="10mm"/>
      </text:list-level-style-bullet>
    </text:list-style>
    <text:list-style style:name="id1-3-2-5-8-1-7-7-4-3-14">
      <text:list-level-style-bullet text:bullet-char="•" text:level="1">
        <style:list-level-properties text:min-label-width="10mm"/>
      </text:list-level-style-bullet>
    </text:list-style>
    <text:list-style style:name="id1-3-2-5-8-1-7-7-4-3-15">
      <text:list-level-style-bullet text:bullet-char="•" text:level="1">
        <style:list-level-properties text:min-label-width="10mm"/>
      </text:list-level-style-bullet>
    </text:list-style>
    <text:list-style style:name="id1-3-2-5-8-1-7-7-4-3-16">
      <text:list-level-style-bullet text:bullet-char="•" text:level="1">
        <style:list-level-properties text:min-label-width="10mm"/>
      </text:list-level-style-bullet>
    </text:list-style>
    <text:list-style style:name="id1-3-2-5-8-1-7-7-4-3-17">
      <text:list-level-style-bullet text:bullet-char="•" text:level="1">
        <style:list-level-properties text:min-label-width="10mm"/>
      </text:list-level-style-bullet>
    </text:list-style>
    <text:list-style style:name="id1-3-2-5-8-1-7-7-4-3-18">
      <text:list-level-style-bullet text:bullet-char="•" text:level="1">
        <style:list-level-properties text:min-label-width="10mm"/>
      </text:list-level-style-bullet>
    </text:list-style>
    <text:list-style style:name="id1-3-2-5-8-1-7-7-4-3-19">
      <text:list-level-style-bullet text:bullet-char="•" text:level="1">
        <style:list-level-properties text:min-label-width="10mm"/>
      </text:list-level-style-bullet>
    </text:list-style>
    <text:list-style style:name="id1-3-2-5-8-1-7-7-4-3-20">
      <text:list-level-style-bullet text:bullet-char="•" text:level="1">
        <style:list-level-properties text:min-label-width="10mm"/>
      </text:list-level-style-bullet>
    </text:list-style>
    <text:list-style style:name="id1-3-2-5-8-1-7-7-4-3-21">
      <text:list-level-style-bullet text:bullet-char="•" text:level="1">
        <style:list-level-properties text:min-label-width="10mm"/>
      </text:list-level-style-bullet>
    </text:list-style>
    <text:list-style style:name="id1-3-2-5-8-1-7-7-4-3-22">
      <text:list-level-style-bullet text:bullet-char="•" text:level="1">
        <style:list-level-properties text:min-label-width="10mm"/>
      </text:list-level-style-bullet>
    </text:list-style>
    <text:list-style style:name="id1-3-2-5-8-1-7-7-4-3-23">
      <text:list-level-style-bullet text:bullet-char="•" text:level="1">
        <style:list-level-properties text:min-label-width="10mm"/>
      </text:list-level-style-bullet>
    </text:list-style>
    <text:list-style style:name="id1-3-2-5-8-1-7-7-4-3-24">
      <text:list-level-style-bullet text:bullet-char="•" text:level="1">
        <style:list-level-properties text:min-label-width="10mm"/>
      </text:list-level-style-bullet>
    </text:list-style>
    <text:list-style style:name="id1-3-2-5-8-1-7-7-4-3-25">
      <text:list-level-style-bullet text:bullet-char="•" text:level="1">
        <style:list-level-properties text:min-label-width="10mm"/>
      </text:list-level-style-bullet>
    </text:list-style>
    <text:list-style style:name="id1-3-2-5-8-1-7-7-4-3-26">
      <text:list-level-style-bullet text:bullet-char="•" text:level="1">
        <style:list-level-properties text:min-label-width="10mm"/>
      </text:list-level-style-bullet>
    </text:list-style>
    <text:list-style style:name="id1-3-2-5-8-1-7-7-4-3-27">
      <text:list-level-style-bullet text:bullet-char="•" text:level="1">
        <style:list-level-properties text:min-label-width="10mm"/>
      </text:list-level-style-bullet>
    </text:list-style>
    <text:list-style style:name="id1-3-2-5-8-1-7-7-4-3-28">
      <text:list-level-style-bullet text:bullet-char="•" text:level="1">
        <style:list-level-properties text:min-label-width="10mm"/>
      </text:list-level-style-bullet>
    </text:list-style>
    <text:list-style style:name="id1-3-2-5-8-1-7-7-4-3-29">
      <text:list-level-style-bullet text:bullet-char="•" text:level="1">
        <style:list-level-properties text:min-label-width="10mm"/>
      </text:list-level-style-bullet>
    </text:list-style>
    <text:list-style style:name="id1-3-2-5-8-1-7-7-4-3-30">
      <text:list-level-style-bullet text:bullet-char="•" text:level="1">
        <style:list-level-properties text:min-label-width="10mm"/>
      </text:list-level-style-bullet>
    </text:list-style>
    <text:list-style style:name="id1-3-2-5-8-1-7-7-4-3-31">
      <text:list-level-style-bullet text:bullet-char="•" text:level="1">
        <style:list-level-properties text:min-label-width="10mm"/>
      </text:list-level-style-bullet>
    </text:list-style>
    <text:list-style style:name="id1-3-2-5-8-1-7-7-4-3-32">
      <text:list-level-style-bullet text:bullet-char="•" text:level="1">
        <style:list-level-properties text:min-label-width="10mm"/>
      </text:list-level-style-bullet>
    </text:list-style>
    <text:list-style style:name="id1-3-2-5-8-1-7-8-4-2">
      <text:list-level-style-bullet text:bullet-char="•" text:level="1">
        <style:list-level-properties text:min-label-width="10mm"/>
      </text:list-level-style-bullet>
    </text:list-style>
    <text:list-style style:name="id1-3-2-5-8-1-7-8-4-2-1">
      <text:list-level-style-bullet text:bullet-char="•" text:level="1">
        <style:list-level-properties text:min-label-width="10mm"/>
      </text:list-level-style-bullet>
    </text:list-style>
    <text:list-style style:name="id1-3-2-5-8-1-7-8-4-2-2">
      <text:list-level-style-bullet text:bullet-char="•" text:level="1">
        <style:list-level-properties text:min-label-width="10mm"/>
      </text:list-level-style-bullet>
    </text:list-style>
    <text:list-style style:name="id1-3-2-5-8-1-7-8-4-2-3">
      <text:list-level-style-bullet text:bullet-char="•" text:level="1">
        <style:list-level-properties text:min-label-width="10mm"/>
      </text:list-level-style-bullet>
    </text:list-style>
    <text:list-style style:name="id1-3-2-5-8-1-7-8-4-2-4">
      <text:list-level-style-bullet text:bullet-char="•" text:level="1">
        <style:list-level-properties text:min-label-width="10mm"/>
      </text:list-level-style-bullet>
    </text:list-style>
    <text:list-style style:name="id1-3-2-5-8-1-7-8-4-2-5">
      <text:list-level-style-bullet text:bullet-char="•" text:level="1">
        <style:list-level-properties text:min-label-width="10mm"/>
      </text:list-level-style-bullet>
    </text:list-style>
    <text:list-style style:name="id1-3-2-5-8-1-7-8-4-2-6">
      <text:list-level-style-bullet text:bullet-char="•" text:level="1">
        <style:list-level-properties text:min-label-width="10mm"/>
      </text:list-level-style-bullet>
    </text:list-style>
    <text:list-style style:name="id1-3-2-5-8-1-7-8-4-2-7">
      <text:list-level-style-bullet text:bullet-char="•" text:level="1">
        <style:list-level-properties text:min-label-width="10mm"/>
      </text:list-level-style-bullet>
    </text:list-style>
    <text:list-style style:name="id1-3-2-5-8-1-7-8-4-2-8">
      <text:list-level-style-bullet text:bullet-char="•" text:level="1">
        <style:list-level-properties text:min-label-width="10mm"/>
      </text:list-level-style-bullet>
    </text:list-style>
    <text:list-style style:name="id1-3-2-5-8-1-7-8-4-2-9">
      <text:list-level-style-bullet text:bullet-char="•" text:level="1">
        <style:list-level-properties text:min-label-width="10mm"/>
      </text:list-level-style-bullet>
    </text:list-style>
    <text:list-style style:name="id1-3-2-5-8-1-7-8-4-2-10">
      <text:list-level-style-bullet text:bullet-char="•" text:level="1">
        <style:list-level-properties text:min-label-width="10mm"/>
      </text:list-level-style-bullet>
    </text:list-style>
    <text:list-style style:name="id1-3-2-5-8-1-7-8-4-2-11">
      <text:list-level-style-bullet text:bullet-char="•" text:level="1">
        <style:list-level-properties text:min-label-width="10mm"/>
      </text:list-level-style-bullet>
    </text:list-style>
    <text:list-style style:name="id1-3-2-5-8-1-7-8-4-2-12">
      <text:list-level-style-bullet text:bullet-char="•" text:level="1">
        <style:list-level-properties text:min-label-width="10mm"/>
      </text:list-level-style-bullet>
    </text:list-style>
    <text:list-style style:name="id1-3-2-5-8-1-7-9-4-2">
      <text:list-level-style-bullet text:bullet-char="•" text:level="1">
        <style:list-level-properties text:min-label-width="10mm"/>
      </text:list-level-style-bullet>
    </text:list-style>
    <text:list-style style:name="id1-3-2-5-8-1-7-9-4-2-1">
      <text:list-level-style-bullet text:bullet-char="•" text:level="1">
        <style:list-level-properties text:min-label-width="10mm"/>
      </text:list-level-style-bullet>
    </text:list-style>
    <text:list-style style:name="id1-3-2-5-8-1-7-9-4-2-2">
      <text:list-level-style-bullet text:bullet-char="•" text:level="1">
        <style:list-level-properties text:min-label-width="10mm"/>
      </text:list-level-style-bullet>
    </text:list-style>
    <text:list-style style:name="id1-3-2-5-8-1-7-9-4-2-3">
      <text:list-level-style-bullet text:bullet-char="•" text:level="1">
        <style:list-level-properties text:min-label-width="10mm"/>
      </text:list-level-style-bullet>
    </text:list-style>
    <text:list-style style:name="id1-3-2-5-8-1-7-9-4-2-4">
      <text:list-level-style-bullet text:bullet-char="•" text:level="1">
        <style:list-level-properties text:min-label-width="10mm"/>
      </text:list-level-style-bullet>
    </text:list-style>
    <text:list-style style:name="id1-3-2-5-8-1-7-9-4-2-5">
      <text:list-level-style-bullet text:bullet-char="•" text:level="1">
        <style:list-level-properties text:min-label-width="10mm"/>
      </text:list-level-style-bullet>
    </text:list-style>
    <text:list-style style:name="id1-3-2-5-8-1-7-9-4-2-6">
      <text:list-level-style-bullet text:bullet-char="•" text:level="1">
        <style:list-level-properties text:min-label-width="10mm"/>
      </text:list-level-style-bullet>
    </text:list-style>
    <text:list-style style:name="id1-3-2-5-8-1-7-9-4-2-7">
      <text:list-level-style-bullet text:bullet-char="•" text:level="1">
        <style:list-level-properties text:min-label-width="10mm"/>
      </text:list-level-style-bullet>
    </text:list-style>
    <text:list-style style:name="id1-3-2-5-8-1-7-9-4-2-8">
      <text:list-level-style-bullet text:bullet-char="•" text:level="1">
        <style:list-level-properties text:min-label-width="10mm"/>
      </text:list-level-style-bullet>
    </text:list-style>
    <text:list-style style:name="id1-3-2-5-8-1-7-9-4-2-9">
      <text:list-level-style-bullet text:bullet-char="•" text:level="1">
        <style:list-level-properties text:min-label-width="10mm"/>
      </text:list-level-style-bullet>
    </text:list-style>
    <text:list-style style:name="id1-3-2-5-8-1-7-9-4-2-10">
      <text:list-level-style-bullet text:bullet-char="•" text:level="1">
        <style:list-level-properties text:min-label-width="10mm"/>
      </text:list-level-style-bullet>
    </text:list-style>
    <text:list-style style:name="id1-3-2-5-8-1-7-9-4-2-11">
      <text:list-level-style-bullet text:bullet-char="•" text:level="1">
        <style:list-level-properties text:min-label-width="10mm"/>
      </text:list-level-style-bullet>
    </text:list-style>
    <text:list-style style:name="id1-3-2-5-8-1-7-9-4-2-12">
      <text:list-level-style-bullet text:bullet-char="•" text:level="1">
        <style:list-level-properties text:min-label-width="10mm"/>
      </text:list-level-style-bullet>
    </text:list-style>
    <text:list-style style:name="id1-3-2-5-8-1-7-9-4-2-13">
      <text:list-level-style-bullet text:bullet-char="•" text:level="1">
        <style:list-level-properties text:min-label-width="10mm"/>
      </text:list-level-style-bullet>
    </text:list-style>
    <text:list-style style:name="id1-3-2-5-8-1-7-9-4-2-14">
      <text:list-level-style-bullet text:bullet-char="•" text:level="1">
        <style:list-level-properties text:min-label-width="10mm"/>
      </text:list-level-style-bullet>
    </text:list-style>
    <text:list-style style:name="id1-3-2-5-8-1-7-9-4-2-15">
      <text:list-level-style-bullet text:bullet-char="•" text:level="1">
        <style:list-level-properties text:min-label-width="10mm"/>
      </text:list-level-style-bullet>
    </text:list-style>
    <text:list-style style:name="id1-3-2-5-8-1-7-9-4-2-16">
      <text:list-level-style-bullet text:bullet-char="•" text:level="1">
        <style:list-level-properties text:min-label-width="10mm"/>
      </text:list-level-style-bullet>
    </text:list-style>
    <text:list-style style:name="id1-3-2-5-8-1-7-10-4-2">
      <text:list-level-style-bullet text:bullet-char="•" text:level="1">
        <style:list-level-properties text:min-label-width="10mm"/>
      </text:list-level-style-bullet>
    </text:list-style>
    <text:list-style style:name="id1-3-2-5-8-1-7-10-4-2-1">
      <text:list-level-style-bullet text:bullet-char="•" text:level="1">
        <style:list-level-properties text:min-label-width="10mm"/>
      </text:list-level-style-bullet>
    </text:list-style>
    <text:list-style style:name="id1-3-2-5-8-1-7-10-4-2-2">
      <text:list-level-style-bullet text:bullet-char="•" text:level="1">
        <style:list-level-properties text:min-label-width="10mm"/>
      </text:list-level-style-bullet>
    </text:list-style>
    <text:list-style style:name="id1-3-2-5-8-1-7-10-4-2-3">
      <text:list-level-style-bullet text:bullet-char="•" text:level="1">
        <style:list-level-properties text:min-label-width="10mm"/>
      </text:list-level-style-bullet>
    </text:list-style>
    <text:list-style style:name="id1-3-2-5-8-1-7-10-4-2-4">
      <text:list-level-style-bullet text:bullet-char="•" text:level="1">
        <style:list-level-properties text:min-label-width="10mm"/>
      </text:list-level-style-bullet>
    </text:list-style>
    <text:list-style style:name="id1-3-2-5-8-1-7-10-4-2-5">
      <text:list-level-style-bullet text:bullet-char="•" text:level="1">
        <style:list-level-properties text:min-label-width="10mm"/>
      </text:list-level-style-bullet>
    </text:list-style>
    <text:list-style style:name="id1-3-2-5-8-1-7-10-4-2-6">
      <text:list-level-style-bullet text:bullet-char="•" text:level="1">
        <style:list-level-properties text:min-label-width="10mm"/>
      </text:list-level-style-bullet>
    </text:list-style>
    <text:list-style style:name="id1-3-2-5-8-1-7-10-4-2-7">
      <text:list-level-style-bullet text:bullet-char="•" text:level="1">
        <style:list-level-properties text:min-label-width="10mm"/>
      </text:list-level-style-bullet>
    </text:list-style>
    <text:list-style style:name="id1-3-2-5-8-1-7-10-4-2-8">
      <text:list-level-style-bullet text:bullet-char="•" text:level="1">
        <style:list-level-properties text:min-label-width="10mm"/>
      </text:list-level-style-bullet>
    </text:list-style>
    <text:list-style style:name="id1-3-2-5-8-1-7-10-4-2-9">
      <text:list-level-style-bullet text:bullet-char="•" text:level="1">
        <style:list-level-properties text:min-label-width="10mm"/>
      </text:list-level-style-bullet>
    </text:list-style>
    <text:list-style style:name="id1-3-2-5-8-1-7-10-4-2-10">
      <text:list-level-style-bullet text:bullet-char="•" text:level="1">
        <style:list-level-properties text:min-label-width="10mm"/>
      </text:list-level-style-bullet>
    </text:list-style>
    <text:list-style style:name="id1-3-2-5-8-1-7-10-4-2-11">
      <text:list-level-style-bullet text:bullet-char="•" text:level="1">
        <style:list-level-properties text:min-label-width="10mm"/>
      </text:list-level-style-bullet>
    </text:list-style>
    <text:list-style style:name="id1-3-2-5-8-1-7-10-4-2-12">
      <text:list-level-style-bullet text:bullet-char="•" text:level="1">
        <style:list-level-properties text:min-label-width="10mm"/>
      </text:list-level-style-bullet>
    </text:list-style>
    <text:list-style style:name="id1-3-2-5-8-1-7-10-4-2-13">
      <text:list-level-style-bullet text:bullet-char="•" text:level="1">
        <style:list-level-properties text:min-label-width="10mm"/>
      </text:list-level-style-bullet>
    </text:list-style>
    <text:list-style style:name="id1-3-2-5-8-1-7-10-4-2-14">
      <text:list-level-style-bullet text:bullet-char="•" text:level="1">
        <style:list-level-properties text:min-label-width="10mm"/>
      </text:list-level-style-bullet>
    </text:list-style>
    <text:list-style style:name="id1-3-2-5-8-1-7-10-4-2-15">
      <text:list-level-style-bullet text:bullet-char="•" text:level="1">
        <style:list-level-properties text:min-label-width="10mm"/>
      </text:list-level-style-bullet>
    </text:list-style>
    <text:list-style style:name="id1-3-2-5-8-1-7-10-4-2-16">
      <text:list-level-style-bullet text:bullet-char="•" text:level="1">
        <style:list-level-properties text:min-label-width="10mm"/>
      </text:list-level-style-bullet>
    </text:list-style>
    <text:list-style style:name="id1-3-2-5-8-1-7-10-4-2-17">
      <text:list-level-style-bullet text:bullet-char="•" text:level="1">
        <style:list-level-properties text:min-label-width="10mm"/>
      </text:list-level-style-bullet>
    </text:list-style>
    <text:list-style style:name="id1-3-2-5-8-1-7-11-4-2">
      <text:list-level-style-bullet text:bullet-char="•" text:level="1">
        <style:list-level-properties text:min-label-width="10mm"/>
      </text:list-level-style-bullet>
    </text:list-style>
    <text:list-style style:name="id1-3-2-5-8-1-7-11-4-2-1">
      <text:list-level-style-bullet text:bullet-char="•" text:level="1">
        <style:list-level-properties text:min-label-width="10mm"/>
      </text:list-level-style-bullet>
    </text:list-style>
    <text:list-style style:name="id1-3-2-5-8-1-7-11-4-2-2">
      <text:list-level-style-bullet text:bullet-char="•" text:level="1">
        <style:list-level-properties text:min-label-width="10mm"/>
      </text:list-level-style-bullet>
    </text:list-style>
    <text:list-style style:name="id1-3-2-5-8-1-7-11-4-2-3">
      <text:list-level-style-bullet text:bullet-char="•" text:level="1">
        <style:list-level-properties text:min-label-width="10mm"/>
      </text:list-level-style-bullet>
    </text:list-style>
    <text:list-style style:name="id1-3-2-5-8-1-7-11-4-2-4">
      <text:list-level-style-bullet text:bullet-char="•" text:level="1">
        <style:list-level-properties text:min-label-width="10mm"/>
      </text:list-level-style-bullet>
    </text:list-style>
    <text:list-style style:name="id1-3-2-5-8-1-7-11-4-2-5">
      <text:list-level-style-bullet text:bullet-char="•" text:level="1">
        <style:list-level-properties text:min-label-width="10mm"/>
      </text:list-level-style-bullet>
    </text:list-style>
    <text:list-style style:name="id1-3-2-5-8-1-7-11-4-2-6">
      <text:list-level-style-bullet text:bullet-char="•" text:level="1">
        <style:list-level-properties text:min-label-width="10mm"/>
      </text:list-level-style-bullet>
    </text:list-style>
    <text:list-style style:name="id1-3-2-5-8-1-7-11-4-2-7">
      <text:list-level-style-bullet text:bullet-char="•" text:level="1">
        <style:list-level-properties text:min-label-width="10mm"/>
      </text:list-level-style-bullet>
    </text:list-style>
    <text:list-style style:name="id1-3-2-5-8-1-7-12-4-2">
      <text:list-level-style-bullet text:bullet-char="•" text:level="1">
        <style:list-level-properties text:min-label-width="10mm"/>
      </text:list-level-style-bullet>
    </text:list-style>
    <text:list-style style:name="id1-3-2-5-8-1-7-12-4-2-1">
      <text:list-level-style-bullet text:bullet-char="•" text:level="1">
        <style:list-level-properties text:min-label-width="10mm"/>
      </text:list-level-style-bullet>
    </text:list-style>
    <text:list-style style:name="id1-3-2-5-8-1-7-12-4-2-2">
      <text:list-level-style-bullet text:bullet-char="•" text:level="1">
        <style:list-level-properties text:min-label-width="10mm"/>
      </text:list-level-style-bullet>
    </text:list-style>
    <text:list-style style:name="id1-3-2-5-8-1-7-12-4-2-3">
      <text:list-level-style-bullet text:bullet-char="•" text:level="1">
        <style:list-level-properties text:min-label-width="10mm"/>
      </text:list-level-style-bullet>
    </text:list-style>
    <text:list-style style:name="id1-3-2-5-8-1-7-12-4-2-4">
      <text:list-level-style-bullet text:bullet-char="•" text:level="1">
        <style:list-level-properties text:min-label-width="10mm"/>
      </text:list-level-style-bullet>
    </text:list-style>
    <text:list-style style:name="id1-3-2-5-8-1-7-12-4-2-5">
      <text:list-level-style-bullet text:bullet-char="•" text:level="1">
        <style:list-level-properties text:min-label-width="10mm"/>
      </text:list-level-style-bullet>
    </text:list-style>
    <text:list-style style:name="id1-3-2-5-8-1-7-12-4-2-6">
      <text:list-level-style-bullet text:bullet-char="•" text:level="1">
        <style:list-level-properties text:min-label-width="10mm"/>
      </text:list-level-style-bullet>
    </text:list-style>
    <text:list-style style:name="id1-3-2-5-8-1-7-12-4-2-7">
      <text:list-level-style-bullet text:bullet-char="•" text:level="1">
        <style:list-level-properties text:min-label-width="10mm"/>
      </text:list-level-style-bullet>
    </text:list-style>
    <text:list-style style:name="id1-3-2-5-8-1-7-12-4-2-8">
      <text:list-level-style-bullet text:bullet-char="•" text:level="1">
        <style:list-level-properties text:min-label-width="10mm"/>
      </text:list-level-style-bullet>
    </text:list-style>
    <text:list-style style:name="id1-3-2-5-8-1-7-12-4-2-9">
      <text:list-level-style-bullet text:bullet-char="•" text:level="1">
        <style:list-level-properties text:min-label-width="10mm"/>
      </text:list-level-style-bullet>
    </text:list-style>
    <text:list-style style:name="id1-3-2-5-8-1-7-12-4-2-10">
      <text:list-level-style-bullet text:bullet-char="•" text:level="1">
        <style:list-level-properties text:min-label-width="10mm"/>
      </text:list-level-style-bullet>
    </text:list-style>
    <text:list-style style:name="id1-3-2-5-8-1-7-12-4-2-11">
      <text:list-level-style-bullet text:bullet-char="•" text:level="1">
        <style:list-level-properties text:min-label-width="10mm"/>
      </text:list-level-style-bullet>
    </text:list-style>
    <text:list-style style:name="id1-3-2-5-8-1-7-13-4-2">
      <text:list-level-style-bullet text:bullet-char="•" text:level="1">
        <style:list-level-properties text:min-label-width="10mm"/>
      </text:list-level-style-bullet>
    </text:list-style>
    <text:list-style style:name="id1-3-2-5-8-1-7-13-4-2-1">
      <text:list-level-style-bullet text:bullet-char="•" text:level="1">
        <style:list-level-properties text:min-label-width="10mm"/>
      </text:list-level-style-bullet>
    </text:list-style>
    <text:list-style style:name="id1-3-2-5-8-1-7-13-4-2-2">
      <text:list-level-style-bullet text:bullet-char="•" text:level="1">
        <style:list-level-properties text:min-label-width="10mm"/>
      </text:list-level-style-bullet>
    </text:list-style>
    <text:list-style style:name="id1-3-2-5-8-1-7-13-4-2-3">
      <text:list-level-style-bullet text:bullet-char="•" text:level="1">
        <style:list-level-properties text:min-label-width="10mm"/>
      </text:list-level-style-bullet>
    </text:list-style>
    <text:list-style style:name="id1-3-2-5-8-1-7-13-4-2-4">
      <text:list-level-style-bullet text:bullet-char="•" text:level="1">
        <style:list-level-properties text:min-label-width="10mm"/>
      </text:list-level-style-bullet>
    </text:list-style>
    <text:list-style style:name="id1-3-2-5-8-1-7-13-4-2-5">
      <text:list-level-style-bullet text:bullet-char="•" text:level="1">
        <style:list-level-properties text:min-label-width="10mm"/>
      </text:list-level-style-bullet>
    </text:list-style>
    <text:list-style style:name="id1-3-2-5-8-1-7-13-4-2-6">
      <text:list-level-style-bullet text:bullet-char="•" text:level="1">
        <style:list-level-properties text:min-label-width="10mm"/>
      </text:list-level-style-bullet>
    </text:list-style>
    <text:list-style style:name="id1-3-2-5-8-1-7-13-4-2-7">
      <text:list-level-style-bullet text:bullet-char="•" text:level="1">
        <style:list-level-properties text:min-label-width="10mm"/>
      </text:list-level-style-bullet>
    </text:list-style>
    <text:list-style style:name="id1-3-2-5-8-1-7-13-4-2-8">
      <text:list-level-style-bullet text:bullet-char="•" text:level="1">
        <style:list-level-properties text:min-label-width="10mm"/>
      </text:list-level-style-bullet>
    </text:list-style>
    <text:list-style style:name="id1-3-2-5-8-1-7-13-4-2-9">
      <text:list-level-style-bullet text:bullet-char="•" text:level="1">
        <style:list-level-properties text:min-label-width="10mm"/>
      </text:list-level-style-bullet>
    </text:list-style>
    <text:list-style style:name="id1-3-2-5-8-1-7-13-4-2-10">
      <text:list-level-style-bullet text:bullet-char="•" text:level="1">
        <style:list-level-properties text:min-label-width="10mm"/>
      </text:list-level-style-bullet>
    </text:list-style>
    <text:list-style style:name="id1-3-2-5-8-1-7-13-4-2-11">
      <text:list-level-style-bullet text:bullet-char="•" text:level="1">
        <style:list-level-properties text:min-label-width="10mm"/>
      </text:list-level-style-bullet>
    </text:list-style>
    <text:list-style style:name="id1-3-2-5-8-1-7-14-5-2">
      <text:list-level-style-bullet text:bullet-char="•" text:level="1">
        <style:list-level-properties text:min-label-width="10mm"/>
      </text:list-level-style-bullet>
    </text:list-style>
    <text:list-style style:name="id1-3-2-5-8-1-7-14-5-2-1">
      <text:list-level-style-bullet text:bullet-char="•" text:level="1">
        <style:list-level-properties text:min-label-width="10mm"/>
      </text:list-level-style-bullet>
    </text:list-style>
    <style:style style:family="table-column" style:parent-style-name="colspec" style:name="id1-3-2-5-10-1-1">
      <style:table-column-properties/>
    </style:style>
    <style:style style:family="table-column" style:parent-style-name="colspec" style:name="id1-3-2-5-10-1-2">
      <style:table-column-properties/>
    </style:style>
    <style:style style:family="table-column" style:parent-style-name="colspec" style:name="id1-3-2-5-10-1-3">
      <style:table-column-properties/>
    </style:style>
    <style:style style:family="table-column" style:parent-style-name="colspec" style:name="id1-3-2-5-10-1-4">
      <style:table-column-properties/>
    </style:style>
    <style:style style:family="table-column" style:parent-style-name="colspec" style:name="id1-3-2-5-10-1-5">
      <style:table-column-properties/>
    </style:style>
    <style:style style:family="table-column" style:parent-style-name="colspec" style:name="id1-3-2-5-10-1-6">
      <style:table-column-properties/>
    </style:style>
    <text:list-style style:name="id1-3-2-5-10-1-7-2-4-2">
      <text:list-level-style-bullet text:bullet-char="•" text:level="1">
        <style:list-level-properties text:min-label-width="10mm"/>
      </text:list-level-style-bullet>
    </text:list-style>
    <text:list-style style:name="id1-3-2-5-10-1-7-2-4-2-1">
      <text:list-level-style-bullet text:bullet-char="•" text:level="1">
        <style:list-level-properties text:min-label-width="10mm"/>
      </text:list-level-style-bullet>
    </text:list-style>
    <text:list-style style:name="id1-3-2-5-10-1-7-3-4-2">
      <text:list-level-style-bullet text:bullet-char="•" text:level="1">
        <style:list-level-properties text:min-label-width="10mm"/>
      </text:list-level-style-bullet>
    </text:list-style>
    <text:list-style style:name="id1-3-2-5-10-1-7-3-4-2-1">
      <text:list-level-style-bullet text:bullet-char="•" text:level="1">
        <style:list-level-properties text:min-label-width="10mm"/>
      </text:list-level-style-bullet>
    </text:list-style>
    <text:list-style style:name="id1-3-2-5-10-1-7-3-4-2-2">
      <text:list-level-style-bullet text:bullet-char="•" text:level="1">
        <style:list-level-properties text:min-label-width="10mm"/>
      </text:list-level-style-bullet>
    </text:list-style>
    <text:list-style style:name="id1-3-2-5-10-1-7-3-4-2-3">
      <text:list-level-style-bullet text:bullet-char="•" text:level="1">
        <style:list-level-properties text:min-label-width="10mm"/>
      </text:list-level-style-bullet>
    </text:list-style>
    <text:list-style style:name="id1-3-2-5-10-1-7-3-4-2-4">
      <text:list-level-style-bullet text:bullet-char="•" text:level="1">
        <style:list-level-properties text:min-label-width="10mm"/>
      </text:list-level-style-bullet>
    </text:list-style>
    <text:list-style style:name="id1-3-2-5-10-1-7-3-4-2-5">
      <text:list-level-style-bullet text:bullet-char="•" text:level="1">
        <style:list-level-properties text:min-label-width="10mm"/>
      </text:list-level-style-bullet>
    </text:list-style>
    <text:list-style style:name="id1-3-2-5-10-1-7-3-4-2-6">
      <text:list-level-style-bullet text:bullet-char="•" text:level="1">
        <style:list-level-properties text:min-label-width="10mm"/>
      </text:list-level-style-bullet>
    </text:list-style>
    <text:list-style style:name="id1-3-2-5-10-1-7-3-4-2-7">
      <text:list-level-style-bullet text:bullet-char="•" text:level="1">
        <style:list-level-properties text:min-label-width="10mm"/>
      </text:list-level-style-bullet>
    </text:list-style>
    <text:list-style style:name="id1-3-2-5-10-1-7-3-4-2-8">
      <text:list-level-style-bullet text:bullet-char="•" text:level="1">
        <style:list-level-properties text:min-label-width="10mm"/>
      </text:list-level-style-bullet>
    </text:list-style>
    <text:list-style style:name="id1-3-2-5-10-1-7-3-4-2-9">
      <text:list-level-style-bullet text:bullet-char="•" text:level="1">
        <style:list-level-properties text:min-label-width="10mm"/>
      </text:list-level-style-bullet>
    </text:list-style>
    <text:list-style style:name="id1-3-2-5-10-1-7-3-4-2-10">
      <text:list-level-style-bullet text:bullet-char="•" text:level="1">
        <style:list-level-properties text:min-label-width="10mm"/>
      </text:list-level-style-bullet>
    </text:list-style>
    <text:list-style style:name="id1-3-2-5-10-1-7-3-4-2-11">
      <text:list-level-style-bullet text:bullet-char="•" text:level="1">
        <style:list-level-properties text:min-label-width="10mm"/>
      </text:list-level-style-bullet>
    </text:list-style>
    <text:list-style style:name="id1-3-2-5-10-1-7-3-4-2-12">
      <text:list-level-style-bullet text:bullet-char="•" text:level="1">
        <style:list-level-properties text:min-label-width="10mm"/>
      </text:list-level-style-bullet>
    </text:list-style>
    <text:list-style style:name="id1-3-2-5-10-1-7-4-4-2">
      <text:list-level-style-bullet text:bullet-char="•" text:level="1">
        <style:list-level-properties text:min-label-width="10mm"/>
      </text:list-level-style-bullet>
    </text:list-style>
    <text:list-style style:name="id1-3-2-5-10-1-7-4-4-2-1">
      <text:list-level-style-bullet text:bullet-char="•" text:level="1">
        <style:list-level-properties text:min-label-width="10mm"/>
      </text:list-level-style-bullet>
    </text:list-style>
    <text:list-style style:name="id1-3-2-5-10-1-7-4-4-2-2">
      <text:list-level-style-bullet text:bullet-char="•" text:level="1">
        <style:list-level-properties text:min-label-width="10mm"/>
      </text:list-level-style-bullet>
    </text:list-style>
    <text:list-style style:name="id1-3-2-5-10-1-7-4-4-2-3">
      <text:list-level-style-bullet text:bullet-char="•" text:level="1">
        <style:list-level-properties text:min-label-width="10mm"/>
      </text:list-level-style-bullet>
    </text:list-style>
    <text:list-style style:name="id1-3-2-5-10-1-7-4-4-2-4">
      <text:list-level-style-bullet text:bullet-char="•" text:level="1">
        <style:list-level-properties text:min-label-width="10mm"/>
      </text:list-level-style-bullet>
    </text:list-style>
    <text:list-style style:name="id1-3-2-5-10-1-7-4-4-2-5">
      <text:list-level-style-bullet text:bullet-char="•" text:level="1">
        <style:list-level-properties text:min-label-width="10mm"/>
      </text:list-level-style-bullet>
    </text:list-style>
    <text:list-style style:name="id1-3-2-5-10-1-7-4-4-2-6">
      <text:list-level-style-bullet text:bullet-char="•" text:level="1">
        <style:list-level-properties text:min-label-width="10mm"/>
      </text:list-level-style-bullet>
    </text:list-style>
    <text:list-style style:name="id1-3-2-5-10-1-7-4-4-2-7">
      <text:list-level-style-bullet text:bullet-char="•" text:level="1">
        <style:list-level-properties text:min-label-width="10mm"/>
      </text:list-level-style-bullet>
    </text:list-style>
    <text:list-style style:name="id1-3-2-5-10-1-7-5-2-2">
      <text:list-level-style-bullet text:bullet-char="–" text:level="1">
        <style:list-level-properties text:min-label-width="10mm"/>
      </text:list-level-style-bullet>
    </text:list-style>
    <text:list-style style:name="id1-3-2-5-10-1-7-5-2-2-1">
      <text:list-level-style-bullet text:bullet-char="–" text:level="1">
        <style:list-level-properties text:min-label-width="10mm"/>
      </text:list-level-style-bullet>
    </text:list-style>
    <text:list-style style:name="id1-3-2-5-10-1-7-5-2-2-2">
      <text:list-level-style-bullet text:bullet-char="–" text:level="1">
        <style:list-level-properties text:min-label-width="10mm"/>
      </text:list-level-style-bullet>
    </text:list-style>
    <text:list-style style:name="id1-3-2-5-10-1-7-5-2-2-3">
      <text:list-level-style-bullet text:bullet-char="–" text:level="1">
        <style:list-level-properties text:min-label-width="10mm"/>
      </text:list-level-style-bullet>
    </text:list-style>
    <text:list-style style:name="id1-3-2-5-10-1-7-5-2-2-4">
      <text:list-level-style-bullet text:bullet-char="–" text:level="1">
        <style:list-level-properties text:min-label-width="10mm"/>
      </text:list-level-style-bullet>
    </text:list-style>
    <text:list-style style:name="id1-3-2-5-10-1-7-5-2-2-5">
      <text:list-level-style-bullet text:bullet-char="–" text:level="1">
        <style:list-level-properties text:min-label-width="10mm"/>
      </text:list-level-style-bullet>
    </text:list-style>
    <text:list-style style:name="id1-3-2-5-10-1-7-5-2-2-6">
      <text:list-level-style-bullet text:bullet-char="–" text:level="1">
        <style:list-level-properties text:min-label-width="10mm"/>
      </text:list-level-style-bullet>
    </text:list-style>
    <text:list-style style:name="id1-3-2-5-10-1-7-5-2-2-7">
      <text:list-level-style-bullet text:bullet-char="–" text:level="1">
        <style:list-level-properties text:min-label-width="10mm"/>
      </text:list-level-style-bullet>
    </text:list-style>
    <text:list-style style:name="id1-3-2-5-10-1-7-5-2-2-8">
      <text:list-level-style-bullet text:bullet-char="–" text:level="1">
        <style:list-level-properties text:min-label-width="10mm"/>
      </text:list-level-style-bullet>
    </text:list-style>
    <text:list-style style:name="id1-3-2-5-10-1-7-5-2-2-9">
      <text:list-level-style-bullet text:bullet-char="–" text:level="1">
        <style:list-level-properties text:min-label-width="10mm"/>
      </text:list-level-style-bullet>
    </text:list-style>
    <text:list-style style:name="id1-3-2-5-10-1-7-5-2-2-10">
      <text:list-level-style-bullet text:bullet-char="–" text:level="1">
        <style:list-level-properties text:min-label-width="10mm"/>
      </text:list-level-style-bullet>
    </text:list-style>
    <text:list-style style:name="id1-3-2-5-10-1-7-5-4-2">
      <text:list-level-style-bullet text:bullet-char="•" text:level="1">
        <style:list-level-properties text:min-label-width="10mm"/>
      </text:list-level-style-bullet>
    </text:list-style>
    <text:list-style style:name="id1-3-2-5-10-1-7-5-4-2-1">
      <text:list-level-style-bullet text:bullet-char="•" text:level="1">
        <style:list-level-properties text:min-label-width="10mm"/>
      </text:list-level-style-bullet>
    </text:list-style>
    <text:list-style style:name="id1-3-2-5-10-1-7-5-4-2-2">
      <text:list-level-style-bullet text:bullet-char="•" text:level="1">
        <style:list-level-properties text:min-label-width="10mm"/>
      </text:list-level-style-bullet>
    </text:list-style>
    <text:list-style style:name="id1-3-2-5-10-1-7-5-4-2-3">
      <text:list-level-style-bullet text:bullet-char="•" text:level="1">
        <style:list-level-properties text:min-label-width="10mm"/>
      </text:list-level-style-bullet>
    </text:list-style>
    <text:list-style style:name="id1-3-2-5-10-1-7-5-4-2-4">
      <text:list-level-style-bullet text:bullet-char="•" text:level="1">
        <style:list-level-properties text:min-label-width="10mm"/>
      </text:list-level-style-bullet>
    </text:list-style>
    <text:list-style style:name="id1-3-2-5-10-1-7-5-4-2-5">
      <text:list-level-style-bullet text:bullet-char="•" text:level="1">
        <style:list-level-properties text:min-label-width="10mm"/>
      </text:list-level-style-bullet>
    </text:list-style>
    <text:list-style style:name="id1-3-2-5-10-1-7-5-4-2-6">
      <text:list-level-style-bullet text:bullet-char="•" text:level="1">
        <style:list-level-properties text:min-label-width="10mm"/>
      </text:list-level-style-bullet>
    </text:list-style>
    <text:list-style style:name="id1-3-2-5-10-1-7-5-4-2-7">
      <text:list-level-style-bullet text:bullet-char="•" text:level="1">
        <style:list-level-properties text:min-label-width="10mm"/>
      </text:list-level-style-bullet>
    </text:list-style>
    <text:list-style style:name="id1-3-2-5-10-1-7-5-4-4">
      <text:list-level-style-bullet text:bullet-char="•" text:level="1">
        <style:list-level-properties text:min-label-width="10mm"/>
      </text:list-level-style-bullet>
    </text:list-style>
    <text:list-style style:name="id1-3-2-5-10-1-7-5-4-4-1">
      <text:list-level-style-bullet text:bullet-char="•" text:level="1">
        <style:list-level-properties text:min-label-width="10mm"/>
      </text:list-level-style-bullet>
    </text:list-style>
    <text:list-style style:name="id1-3-2-5-10-1-7-5-4-4-2">
      <text:list-level-style-bullet text:bullet-char="•" text:level="1">
        <style:list-level-properties text:min-label-width="10mm"/>
      </text:list-level-style-bullet>
    </text:list-style>
    <text:list-style style:name="id1-3-2-5-10-1-7-5-4-4-3">
      <text:list-level-style-bullet text:bullet-char="•" text:level="1">
        <style:list-level-properties text:min-label-width="10mm"/>
      </text:list-level-style-bullet>
    </text:list-style>
    <text:list-style style:name="id1-3-2-5-10-1-7-5-4-4-4">
      <text:list-level-style-bullet text:bullet-char="•" text:level="1">
        <style:list-level-properties text:min-label-width="10mm"/>
      </text:list-level-style-bullet>
    </text:list-style>
    <text:list-style style:name="id1-3-2-5-10-1-7-5-4-4-5">
      <text:list-level-style-bullet text:bullet-char="•" text:level="1">
        <style:list-level-properties text:min-label-width="10mm"/>
      </text:list-level-style-bullet>
    </text:list-style>
    <text:list-style style:name="id1-3-2-5-10-1-7-5-4-4-6">
      <text:list-level-style-bullet text:bullet-char="•" text:level="1">
        <style:list-level-properties text:min-label-width="10mm"/>
      </text:list-level-style-bullet>
    </text:list-style>
    <text:list-style style:name="id1-3-2-5-10-1-7-5-4-4-7">
      <text:list-level-style-bullet text:bullet-char="•" text:level="1">
        <style:list-level-properties text:min-label-width="10mm"/>
      </text:list-level-style-bullet>
    </text:list-style>
    <text:list-style style:name="id1-3-2-5-10-1-7-5-4-4-8">
      <text:list-level-style-bullet text:bullet-char="•" text:level="1">
        <style:list-level-properties text:min-label-width="10mm"/>
      </text:list-level-style-bullet>
    </text:list-style>
    <text:list-style style:name="id1-3-2-5-10-1-7-5-4-4-9">
      <text:list-level-style-bullet text:bullet-char="•" text:level="1">
        <style:list-level-properties text:min-label-width="10mm"/>
      </text:list-level-style-bullet>
    </text:list-style>
    <text:list-style style:name="id1-3-2-5-10-1-7-5-4-4-10">
      <text:list-level-style-bullet text:bullet-char="•" text:level="1">
        <style:list-level-properties text:min-label-width="10mm"/>
      </text:list-level-style-bullet>
    </text:list-style>
    <text:list-style style:name="id1-3-2-5-10-1-7-5-4-4-11">
      <text:list-level-style-bullet text:bullet-char="•" text:level="1">
        <style:list-level-properties text:min-label-width="10mm"/>
      </text:list-level-style-bullet>
    </text:list-style>
    <text:list-style style:name="id1-3-2-5-10-1-7-5-4-6">
      <text:list-level-style-bullet text:bullet-char="•" text:level="1">
        <style:list-level-properties text:min-label-width="10mm"/>
      </text:list-level-style-bullet>
    </text:list-style>
    <text:list-style style:name="id1-3-2-5-10-1-7-5-4-6-1">
      <text:list-level-style-bullet text:bullet-char="•" text:level="1">
        <style:list-level-properties text:min-label-width="10mm"/>
      </text:list-level-style-bullet>
    </text:list-style>
    <text:list-style style:name="id1-3-2-5-10-1-7-5-4-6-2">
      <text:list-level-style-bullet text:bullet-char="•" text:level="1">
        <style:list-level-properties text:min-label-width="10mm"/>
      </text:list-level-style-bullet>
    </text:list-style>
    <text:list-style style:name="id1-3-2-5-10-1-7-5-4-6-3">
      <text:list-level-style-bullet text:bullet-char="•" text:level="1">
        <style:list-level-properties text:min-label-width="10mm"/>
      </text:list-level-style-bullet>
    </text:list-style>
    <text:list-style style:name="id1-3-2-5-10-1-7-5-4-6-4">
      <text:list-level-style-bullet text:bullet-char="•" text:level="1">
        <style:list-level-properties text:min-label-width="10mm"/>
      </text:list-level-style-bullet>
    </text:list-style>
    <text:list-style style:name="id1-3-2-5-10-1-7-5-4-6-5">
      <text:list-level-style-bullet text:bullet-char="•" text:level="1">
        <style:list-level-properties text:min-label-width="10mm"/>
      </text:list-level-style-bullet>
    </text:list-style>
    <text:list-style style:name="id1-3-2-5-10-1-7-5-4-6-6">
      <text:list-level-style-bullet text:bullet-char="•" text:level="1">
        <style:list-level-properties text:min-label-width="10mm"/>
      </text:list-level-style-bullet>
    </text:list-style>
    <text:list-style style:name="id1-3-2-5-10-1-7-5-4-6-7">
      <text:list-level-style-bullet text:bullet-char="•" text:level="1">
        <style:list-level-properties text:min-label-width="10mm"/>
      </text:list-level-style-bullet>
    </text:list-style>
    <text:list-style style:name="id1-3-2-5-10-1-7-5-4-6-8">
      <text:list-level-style-bullet text:bullet-char="•" text:level="1">
        <style:list-level-properties text:min-label-width="10mm"/>
      </text:list-level-style-bullet>
    </text:list-style>
    <text:list-style style:name="id1-3-2-5-10-1-7-5-4-6-9">
      <text:list-level-style-bullet text:bullet-char="•" text:level="1">
        <style:list-level-properties text:min-label-width="10mm"/>
      </text:list-level-style-bullet>
    </text:list-style>
    <text:list-style style:name="id1-3-2-5-10-1-7-5-4-6-10">
      <text:list-level-style-bullet text:bullet-char="•" text:level="1">
        <style:list-level-properties text:min-label-width="10mm"/>
      </text:list-level-style-bullet>
    </text:list-style>
    <text:list-style style:name="id1-3-2-5-10-1-7-5-4-6-11">
      <text:list-level-style-bullet text:bullet-char="•" text:level="1">
        <style:list-level-properties text:min-label-width="10mm"/>
      </text:list-level-style-bullet>
    </text:list-style>
    <text:list-style style:name="id1-3-2-5-10-1-7-5-4-8">
      <text:list-level-style-bullet text:bullet-char="•" text:level="1">
        <style:list-level-properties text:min-label-width="10mm"/>
      </text:list-level-style-bullet>
    </text:list-style>
    <text:list-style style:name="id1-3-2-5-10-1-7-5-4-8-1">
      <text:list-level-style-bullet text:bullet-char="•" text:level="1">
        <style:list-level-properties text:min-label-width="10mm"/>
      </text:list-level-style-bullet>
    </text:list-style>
    <text:list-style style:name="id1-3-2-5-10-1-7-5-4-8-2">
      <text:list-level-style-bullet text:bullet-char="•" text:level="1">
        <style:list-level-properties text:min-label-width="10mm"/>
      </text:list-level-style-bullet>
    </text:list-style>
    <text:list-style style:name="id1-3-2-5-10-1-7-5-4-8-3">
      <text:list-level-style-bullet text:bullet-char="•" text:level="1">
        <style:list-level-properties text:min-label-width="10mm"/>
      </text:list-level-style-bullet>
    </text:list-style>
    <text:list-style style:name="id1-3-2-5-10-1-7-5-4-8-4">
      <text:list-level-style-bullet text:bullet-char="•" text:level="1">
        <style:list-level-properties text:min-label-width="10mm"/>
      </text:list-level-style-bullet>
    </text:list-style>
    <text:list-style style:name="id1-3-2-5-10-1-7-5-4-8-5">
      <text:list-level-style-bullet text:bullet-char="•" text:level="1">
        <style:list-level-properties text:min-label-width="10mm"/>
      </text:list-level-style-bullet>
    </text:list-style>
    <text:list-style style:name="id1-3-2-5-10-1-7-5-4-8-6">
      <text:list-level-style-bullet text:bullet-char="•" text:level="1">
        <style:list-level-properties text:min-label-width="10mm"/>
      </text:list-level-style-bullet>
    </text:list-style>
    <text:list-style style:name="id1-3-2-5-10-1-7-5-4-8-7">
      <text:list-level-style-bullet text:bullet-char="•" text:level="1">
        <style:list-level-properties text:min-label-width="10mm"/>
      </text:list-level-style-bullet>
    </text:list-style>
    <text:list-style style:name="id1-3-2-5-10-1-7-5-4-8-8">
      <text:list-level-style-bullet text:bullet-char="•" text:level="1">
        <style:list-level-properties text:min-label-width="10mm"/>
      </text:list-level-style-bullet>
    </text:list-style>
    <text:list-style style:name="id1-3-2-5-10-1-7-5-4-8-9">
      <text:list-level-style-bullet text:bullet-char="•" text:level="1">
        <style:list-level-properties text:min-label-width="10mm"/>
      </text:list-level-style-bullet>
    </text:list-style>
    <text:list-style style:name="id1-3-2-5-10-1-7-5-4-8-10">
      <text:list-level-style-bullet text:bullet-char="•" text:level="1">
        <style:list-level-properties text:min-label-width="10mm"/>
      </text:list-level-style-bullet>
    </text:list-style>
    <text:list-style style:name="id1-3-2-5-10-1-7-5-4-8-11">
      <text:list-level-style-bullet text:bullet-char="•" text:level="1">
        <style:list-level-properties text:min-label-width="10mm"/>
      </text:list-level-style-bullet>
    </text:list-style>
    <text:list-style style:name="id1-3-2-5-10-1-7-5-4-10">
      <text:list-level-style-bullet text:bullet-char="•" text:level="1">
        <style:list-level-properties text:min-label-width="10mm"/>
      </text:list-level-style-bullet>
    </text:list-style>
    <text:list-style style:name="id1-3-2-5-10-1-7-5-4-10-1">
      <text:list-level-style-bullet text:bullet-char="•" text:level="1">
        <style:list-level-properties text:min-label-width="10mm"/>
      </text:list-level-style-bullet>
    </text:list-style>
    <text:list-style style:name="id1-3-2-5-10-1-7-5-4-10-2">
      <text:list-level-style-bullet text:bullet-char="•" text:level="1">
        <style:list-level-properties text:min-label-width="10mm"/>
      </text:list-level-style-bullet>
    </text:list-style>
    <text:list-style style:name="id1-3-2-5-10-1-7-5-4-10-3">
      <text:list-level-style-bullet text:bullet-char="•" text:level="1">
        <style:list-level-properties text:min-label-width="10mm"/>
      </text:list-level-style-bullet>
    </text:list-style>
    <text:list-style style:name="id1-3-2-5-10-1-7-5-4-10-4">
      <text:list-level-style-bullet text:bullet-char="•" text:level="1">
        <style:list-level-properties text:min-label-width="10mm"/>
      </text:list-level-style-bullet>
    </text:list-style>
    <text:list-style style:name="id1-3-2-5-10-1-7-5-4-10-5">
      <text:list-level-style-bullet text:bullet-char="•" text:level="1">
        <style:list-level-properties text:min-label-width="10mm"/>
      </text:list-level-style-bullet>
    </text:list-style>
    <text:list-style style:name="id1-3-2-5-10-1-7-5-4-10-6">
      <text:list-level-style-bullet text:bullet-char="•" text:level="1">
        <style:list-level-properties text:min-label-width="10mm"/>
      </text:list-level-style-bullet>
    </text:list-style>
    <text:list-style style:name="id1-3-2-5-10-1-7-5-4-10-7">
      <text:list-level-style-bullet text:bullet-char="•" text:level="1">
        <style:list-level-properties text:min-label-width="10mm"/>
      </text:list-level-style-bullet>
    </text:list-style>
    <text:list-style style:name="id1-3-2-5-10-1-7-5-4-10-8">
      <text:list-level-style-bullet text:bullet-char="•" text:level="1">
        <style:list-level-properties text:min-label-width="10mm"/>
      </text:list-level-style-bullet>
    </text:list-style>
    <text:list-style style:name="id1-3-2-5-10-1-7-5-4-10-9">
      <text:list-level-style-bullet text:bullet-char="•" text:level="1">
        <style:list-level-properties text:min-label-width="10mm"/>
      </text:list-level-style-bullet>
    </text:list-style>
    <text:list-style style:name="id1-3-2-5-10-1-7-5-4-10-10">
      <text:list-level-style-bullet text:bullet-char="•" text:level="1">
        <style:list-level-properties text:min-label-width="10mm"/>
      </text:list-level-style-bullet>
    </text:list-style>
    <text:list-style style:name="id1-3-2-5-10-1-7-5-4-10-11">
      <text:list-level-style-bullet text:bullet-char="•" text:level="1">
        <style:list-level-properties text:min-label-width="10mm"/>
      </text:list-level-style-bullet>
    </text:list-style>
    <text:list-style style:name="id1-3-2-5-10-1-7-5-4-12">
      <text:list-level-style-bullet text:bullet-char="•" text:level="1">
        <style:list-level-properties text:min-label-width="10mm"/>
      </text:list-level-style-bullet>
    </text:list-style>
    <text:list-style style:name="id1-3-2-5-10-1-7-5-4-12-1">
      <text:list-level-style-bullet text:bullet-char="•" text:level="1">
        <style:list-level-properties text:min-label-width="10mm"/>
      </text:list-level-style-bullet>
    </text:list-style>
    <text:list-style style:name="id1-3-2-5-10-1-7-5-4-14">
      <text:list-level-style-bullet text:bullet-char="•" text:level="1">
        <style:list-level-properties text:min-label-width="10mm"/>
      </text:list-level-style-bullet>
    </text:list-style>
    <text:list-style style:name="id1-3-2-5-10-1-7-5-4-14-1">
      <text:list-level-style-bullet text:bullet-char="•" text:level="1">
        <style:list-level-properties text:min-label-width="10mm"/>
      </text:list-level-style-bullet>
    </text:list-style>
    <text:list-style style:name="id1-3-2-5-10-1-7-5-4-14-2">
      <text:list-level-style-bullet text:bullet-char="•" text:level="1">
        <style:list-level-properties text:min-label-width="10mm"/>
      </text:list-level-style-bullet>
    </text:list-style>
    <text:list-style style:name="id1-3-2-5-10-1-7-5-4-14-3">
      <text:list-level-style-bullet text:bullet-char="•" text:level="1">
        <style:list-level-properties text:min-label-width="10mm"/>
      </text:list-level-style-bullet>
    </text:list-style>
    <text:list-style style:name="id1-3-2-5-10-1-7-5-4-14-4">
      <text:list-level-style-bullet text:bullet-char="•" text:level="1">
        <style:list-level-properties text:min-label-width="10mm"/>
      </text:list-level-style-bullet>
    </text:list-style>
    <text:list-style style:name="id1-3-2-5-10-1-7-5-4-14-5">
      <text:list-level-style-bullet text:bullet-char="•" text:level="1">
        <style:list-level-properties text:min-label-width="10mm"/>
      </text:list-level-style-bullet>
    </text:list-style>
    <text:list-style style:name="id1-3-2-5-10-1-7-5-4-16">
      <text:list-level-style-bullet text:bullet-char="•" text:level="1">
        <style:list-level-properties text:min-label-width="10mm"/>
      </text:list-level-style-bullet>
    </text:list-style>
    <text:list-style style:name="id1-3-2-5-10-1-7-5-4-16-1">
      <text:list-level-style-bullet text:bullet-char="•" text:level="1">
        <style:list-level-properties text:min-label-width="10mm"/>
      </text:list-level-style-bullet>
    </text:list-style>
    <text:list-style style:name="id1-3-2-5-10-1-7-5-4-18">
      <text:list-level-style-bullet text:bullet-char="•" text:level="1">
        <style:list-level-properties text:min-label-width="10mm"/>
      </text:list-level-style-bullet>
    </text:list-style>
    <text:list-style style:name="id1-3-2-5-10-1-7-5-4-18-1">
      <text:list-level-style-bullet text:bullet-char="•" text:level="1">
        <style:list-level-properties text:min-label-width="10mm"/>
      </text:list-level-style-bullet>
    </text:list-style>
    <text:list-style style:name="id1-3-2-5-10-1-7-5-4-18-2">
      <text:list-level-style-bullet text:bullet-char="•" text:level="1">
        <style:list-level-properties text:min-label-width="10mm"/>
      </text:list-level-style-bullet>
    </text:list-style>
    <text:list-style style:name="id1-3-2-5-10-1-7-5-4-18-3">
      <text:list-level-style-bullet text:bullet-char="•" text:level="1">
        <style:list-level-properties text:min-label-width="10mm"/>
      </text:list-level-style-bullet>
    </text:list-style>
    <text:list-style style:name="id1-3-2-5-10-1-7-5-4-18-4">
      <text:list-level-style-bullet text:bullet-char="•" text:level="1">
        <style:list-level-properties text:min-label-width="10mm"/>
      </text:list-level-style-bullet>
    </text:list-style>
    <text:list-style style:name="id1-3-2-5-10-1-7-5-4-18-5">
      <text:list-level-style-bullet text:bullet-char="•" text:level="1">
        <style:list-level-properties text:min-label-width="10mm"/>
      </text:list-level-style-bullet>
    </text:list-style>
    <text:list-style style:name="id1-3-2-5-10-1-7-5-4-18-6">
      <text:list-level-style-bullet text:bullet-char="•" text:level="1">
        <style:list-level-properties text:min-label-width="10mm"/>
      </text:list-level-style-bullet>
    </text:list-style>
    <text:list-style style:name="id1-3-2-5-10-1-7-5-4-18-7">
      <text:list-level-style-bullet text:bullet-char="•" text:level="1">
        <style:list-level-properties text:min-label-width="10mm"/>
      </text:list-level-style-bullet>
    </text:list-style>
    <text:list-style style:name="id1-3-2-5-10-1-7-5-4-18-8">
      <text:list-level-style-bullet text:bullet-char="•" text:level="1">
        <style:list-level-properties text:min-label-width="10mm"/>
      </text:list-level-style-bullet>
    </text:list-style>
    <text:list-style style:name="id1-3-2-5-10-1-7-5-4-18-9">
      <text:list-level-style-bullet text:bullet-char="•" text:level="1">
        <style:list-level-properties text:min-label-width="10mm"/>
      </text:list-level-style-bullet>
    </text:list-style>
    <text:list-style style:name="id1-3-2-5-10-1-7-5-4-18-10">
      <text:list-level-style-bullet text:bullet-char="•" text:level="1">
        <style:list-level-properties text:min-label-width="10mm"/>
      </text:list-level-style-bullet>
    </text:list-style>
    <text:list-style style:name="id1-3-2-5-10-1-7-5-4-18-11">
      <text:list-level-style-bullet text:bullet-char="•" text:level="1">
        <style:list-level-properties text:min-label-width="10mm"/>
      </text:list-level-style-bullet>
    </text:list-style>
    <text:list-style style:name="id1-3-2-5-10-1-7-5-4-18-12">
      <text:list-level-style-bullet text:bullet-char="•" text:level="1">
        <style:list-level-properties text:min-label-width="10mm"/>
      </text:list-level-style-bullet>
    </text:list-style>
    <text:list-style style:name="id1-3-2-5-10-1-7-5-4-18-13">
      <text:list-level-style-bullet text:bullet-char="•" text:level="1">
        <style:list-level-properties text:min-label-width="10mm"/>
      </text:list-level-style-bullet>
    </text:list-style>
    <text:list-style style:name="id1-3-2-5-10-1-7-5-4-18-14">
      <text:list-level-style-bullet text:bullet-char="•" text:level="1">
        <style:list-level-properties text:min-label-width="10mm"/>
      </text:list-level-style-bullet>
    </text:list-style>
    <text:list-style style:name="id1-3-2-5-10-1-7-5-4-18-15">
      <text:list-level-style-bullet text:bullet-char="•" text:level="1">
        <style:list-level-properties text:min-label-width="10mm"/>
      </text:list-level-style-bullet>
    </text:list-style>
    <text:list-style style:name="id1-3-2-5-10-1-7-5-4-18-16">
      <text:list-level-style-bullet text:bullet-char="•" text:level="1">
        <style:list-level-properties text:min-label-width="10mm"/>
      </text:list-level-style-bullet>
    </text:list-style>
    <text:list-style style:name="id1-3-2-5-10-1-7-5-4-18-17">
      <text:list-level-style-bullet text:bullet-char="•" text:level="1">
        <style:list-level-properties text:min-label-width="10mm"/>
      </text:list-level-style-bullet>
    </text:list-style>
    <text:list-style style:name="id1-3-2-5-10-1-7-5-4-18-18">
      <text:list-level-style-bullet text:bullet-char="•" text:level="1">
        <style:list-level-properties text:min-label-width="10mm"/>
      </text:list-level-style-bullet>
    </text:list-style>
    <text:list-style style:name="id1-3-2-5-10-1-7-5-4-18-19">
      <text:list-level-style-bullet text:bullet-char="•" text:level="1">
        <style:list-level-properties text:min-label-width="10mm"/>
      </text:list-level-style-bullet>
    </text:list-style>
    <text:list-style style:name="id1-3-2-5-10-1-7-5-4-20">
      <text:list-level-style-bullet text:bullet-char="•" text:level="1">
        <style:list-level-properties text:min-label-width="10mm"/>
      </text:list-level-style-bullet>
    </text:list-style>
    <text:list-style style:name="id1-3-2-5-10-1-7-5-4-20-1">
      <text:list-level-style-bullet text:bullet-char="•" text:level="1">
        <style:list-level-properties text:min-label-width="10mm"/>
      </text:list-level-style-bullet>
    </text:list-style>
    <text:list-style style:name="id1-3-2-5-10-1-7-5-4-20-2">
      <text:list-level-style-bullet text:bullet-char="•" text:level="1">
        <style:list-level-properties text:min-label-width="10mm"/>
      </text:list-level-style-bullet>
    </text:list-style>
    <text:list-style style:name="id1-3-2-5-10-1-7-5-4-20-3">
      <text:list-level-style-bullet text:bullet-char="•" text:level="1">
        <style:list-level-properties text:min-label-width="10mm"/>
      </text:list-level-style-bullet>
    </text:list-style>
    <text:list-style style:name="id1-3-2-5-10-1-7-5-4-20-4">
      <text:list-level-style-bullet text:bullet-char="•" text:level="1">
        <style:list-level-properties text:min-label-width="10mm"/>
      </text:list-level-style-bullet>
    </text:list-style>
    <text:list-style style:name="id1-3-2-5-10-1-7-5-4-20-5">
      <text:list-level-style-bullet text:bullet-char="•" text:level="1">
        <style:list-level-properties text:min-label-width="10mm"/>
      </text:list-level-style-bullet>
    </text:list-style>
    <text:list-style style:name="id1-3-2-5-10-1-7-5-4-20-6">
      <text:list-level-style-bullet text:bullet-char="•" text:level="1">
        <style:list-level-properties text:min-label-width="10mm"/>
      </text:list-level-style-bullet>
    </text:list-style>
    <text:list-style style:name="id1-3-2-5-10-1-7-5-4-20-7">
      <text:list-level-style-bullet text:bullet-char="•" text:level="1">
        <style:list-level-properties text:min-label-width="10mm"/>
      </text:list-level-style-bullet>
    </text:list-style>
    <text:list-style style:name="id1-3-2-5-10-1-7-5-4-20-8">
      <text:list-level-style-bullet text:bullet-char="•" text:level="1">
        <style:list-level-properties text:min-label-width="10mm"/>
      </text:list-level-style-bullet>
    </text:list-style>
    <text:list-style style:name="id1-3-2-5-10-1-7-5-4-20-9">
      <text:list-level-style-bullet text:bullet-char="•" text:level="1">
        <style:list-level-properties text:min-label-width="10mm"/>
      </text:list-level-style-bullet>
    </text:list-style>
    <text:list-style style:name="id1-3-2-5-10-1-7-5-4-20-10">
      <text:list-level-style-bullet text:bullet-char="•" text:level="1">
        <style:list-level-properties text:min-label-width="10mm"/>
      </text:list-level-style-bullet>
    </text:list-style>
    <text:list-style style:name="id1-3-2-5-10-1-7-5-4-20-11">
      <text:list-level-style-bullet text:bullet-char="•" text:level="1">
        <style:list-level-properties text:min-label-width="10mm"/>
      </text:list-level-style-bullet>
    </text:list-style>
    <text:list-style style:name="id1-3-2-5-10-1-7-6-4-2">
      <text:list-level-style-bullet text:bullet-char="•" text:level="1">
        <style:list-level-properties text:min-label-width="10mm"/>
      </text:list-level-style-bullet>
    </text:list-style>
    <text:list-style style:name="id1-3-2-5-10-1-7-6-4-2-1">
      <text:list-level-style-bullet text:bullet-char="•" text:level="1">
        <style:list-level-properties text:min-label-width="10mm"/>
      </text:list-level-style-bullet>
    </text:list-style>
    <text:list-style style:name="id1-3-2-5-10-1-7-6-4-2-2">
      <text:list-level-style-bullet text:bullet-char="•" text:level="1">
        <style:list-level-properties text:min-label-width="10mm"/>
      </text:list-level-style-bullet>
    </text:list-style>
    <text:list-style style:name="id1-3-2-5-10-1-7-6-4-2-3">
      <text:list-level-style-bullet text:bullet-char="•" text:level="1">
        <style:list-level-properties text:min-label-width="10mm"/>
      </text:list-level-style-bullet>
    </text:list-style>
    <text:list-style style:name="id1-3-2-5-10-1-7-6-4-2-4">
      <text:list-level-style-bullet text:bullet-char="•" text:level="1">
        <style:list-level-properties text:min-label-width="10mm"/>
      </text:list-level-style-bullet>
    </text:list-style>
    <text:list-style style:name="id1-3-2-5-10-1-7-6-4-2-5">
      <text:list-level-style-bullet text:bullet-char="•" text:level="1">
        <style:list-level-properties text:min-label-width="10mm"/>
      </text:list-level-style-bullet>
    </text:list-style>
    <text:list-style style:name="id1-3-2-5-10-1-7-6-4-2-6">
      <text:list-level-style-bullet text:bullet-char="•" text:level="1">
        <style:list-level-properties text:min-label-width="10mm"/>
      </text:list-level-style-bullet>
    </text:list-style>
    <text:list-style style:name="id1-3-2-5-10-1-7-6-4-2-7">
      <text:list-level-style-bullet text:bullet-char="•" text:level="1">
        <style:list-level-properties text:min-label-width="10mm"/>
      </text:list-level-style-bullet>
    </text:list-style>
    <text:list-style style:name="id1-3-2-5-10-1-7-6-4-2-8">
      <text:list-level-style-bullet text:bullet-char="•" text:level="1">
        <style:list-level-properties text:min-label-width="10mm"/>
      </text:list-level-style-bullet>
    </text:list-style>
    <text:list-style style:name="id1-3-2-5-10-1-7-6-4-2-9">
      <text:list-level-style-bullet text:bullet-char="•" text:level="1">
        <style:list-level-properties text:min-label-width="10mm"/>
      </text:list-level-style-bullet>
    </text:list-style>
    <text:list-style style:name="id1-3-2-5-10-1-7-7-4-2">
      <text:list-level-style-bullet text:bullet-char="•" text:level="1">
        <style:list-level-properties text:min-label-width="10mm"/>
      </text:list-level-style-bullet>
    </text:list-style>
    <text:list-style style:name="id1-3-2-5-10-1-7-7-4-2-1">
      <text:list-level-style-bullet text:bullet-char="•" text:level="1">
        <style:list-level-properties text:min-label-width="10mm"/>
      </text:list-level-style-bullet>
    </text:list-style>
    <text:list-style style:name="id1-3-2-5-10-1-7-7-4-2-2">
      <text:list-level-style-bullet text:bullet-char="•" text:level="1">
        <style:list-level-properties text:min-label-width="10mm"/>
      </text:list-level-style-bullet>
    </text:list-style>
    <text:list-style style:name="id1-3-2-5-10-1-7-7-4-2-3">
      <text:list-level-style-bullet text:bullet-char="•" text:level="1">
        <style:list-level-properties text:min-label-width="10mm"/>
      </text:list-level-style-bullet>
    </text:list-style>
    <text:list-style style:name="id1-3-2-5-10-1-7-7-4-2-4">
      <text:list-level-style-bullet text:bullet-char="•" text:level="1">
        <style:list-level-properties text:min-label-width="10mm"/>
      </text:list-level-style-bullet>
    </text:list-style>
    <text:list-style style:name="id1-3-2-5-10-1-7-7-4-2-5">
      <text:list-level-style-bullet text:bullet-char="•" text:level="1">
        <style:list-level-properties text:min-label-width="10mm"/>
      </text:list-level-style-bullet>
    </text:list-style>
    <text:list-style style:name="id1-3-2-5-10-1-7-7-4-2-6">
      <text:list-level-style-bullet text:bullet-char="•" text:level="1">
        <style:list-level-properties text:min-label-width="10mm"/>
      </text:list-level-style-bullet>
    </text:list-style>
    <text:list-style style:name="id1-3-2-5-10-1-7-7-4-2-7">
      <text:list-level-style-bullet text:bullet-char="•" text:level="1">
        <style:list-level-properties text:min-label-width="10mm"/>
      </text:list-level-style-bullet>
    </text:list-style>
    <text:list-style style:name="id1-3-2-5-10-1-7-7-4-2-8">
      <text:list-level-style-bullet text:bullet-char="•" text:level="1">
        <style:list-level-properties text:min-label-width="10mm"/>
      </text:list-level-style-bullet>
    </text:list-style>
    <text:list-style style:name="id1-3-2-5-10-1-7-7-4-2-9">
      <text:list-level-style-bullet text:bullet-char="•" text:level="1">
        <style:list-level-properties text:min-label-width="10mm"/>
      </text:list-level-style-bullet>
    </text:list-style>
    <text:list-style style:name="id1-3-2-5-10-1-7-7-4-2-10">
      <text:list-level-style-bullet text:bullet-char="•" text:level="1">
        <style:list-level-properties text:min-label-width="10mm"/>
      </text:list-level-style-bullet>
    </text:list-style>
    <text:list-style style:name="id1-3-2-5-10-1-7-7-4-2-11">
      <text:list-level-style-bullet text:bullet-char="•" text:level="1">
        <style:list-level-properties text:min-label-width="10mm"/>
      </text:list-level-style-bullet>
    </text:list-style>
    <text:list-style style:name="id1-3-2-5-10-1-7-7-4-2-12">
      <text:list-level-style-bullet text:bullet-char="•" text:level="1">
        <style:list-level-properties text:min-label-width="10mm"/>
      </text:list-level-style-bullet>
    </text:list-style>
    <text:list-style style:name="id1-3-2-5-10-1-7-7-4-2-13">
      <text:list-level-style-bullet text:bullet-char="•" text:level="1">
        <style:list-level-properties text:min-label-width="10mm"/>
      </text:list-level-style-bullet>
    </text:list-style>
    <text:list-style style:name="id1-3-2-5-10-1-7-7-4-2-14">
      <text:list-level-style-bullet text:bullet-char="•" text:level="1">
        <style:list-level-properties text:min-label-width="10mm"/>
      </text:list-level-style-bullet>
    </text:list-style>
    <text:list-style style:name="id1-3-2-5-10-1-7-7-4-2-15">
      <text:list-level-style-bullet text:bullet-char="•" text:level="1">
        <style:list-level-properties text:min-label-width="10mm"/>
      </text:list-level-style-bullet>
    </text:list-style>
    <text:list-style style:name="id1-3-2-5-10-1-7-7-4-2-16">
      <text:list-level-style-bullet text:bullet-char="•" text:level="1">
        <style:list-level-properties text:min-label-width="10mm"/>
      </text:list-level-style-bullet>
    </text:list-style>
    <text:list-style style:name="id1-3-2-5-10-1-7-7-4-2-17">
      <text:list-level-style-bullet text:bullet-char="•" text:level="1">
        <style:list-level-properties text:min-label-width="10mm"/>
      </text:list-level-style-bullet>
    </text:list-style>
    <text:list-style style:name="id1-3-2-5-10-1-7-7-4-2-18">
      <text:list-level-style-bullet text:bullet-char="•" text:level="1">
        <style:list-level-properties text:min-label-width="10mm"/>
      </text:list-level-style-bullet>
    </text:list-style>
    <text:list-style style:name="id1-3-2-5-10-1-7-7-4-2-19">
      <text:list-level-style-bullet text:bullet-char="•" text:level="1">
        <style:list-level-properties text:min-label-width="10mm"/>
      </text:list-level-style-bullet>
    </text:list-style>
    <text:list-style style:name="id1-3-2-5-10-1-7-7-4-2-20">
      <text:list-level-style-bullet text:bullet-char="•" text:level="1">
        <style:list-level-properties text:min-label-width="10mm"/>
      </text:list-level-style-bullet>
    </text:list-style>
    <text:list-style style:name="id1-3-2-5-10-1-7-7-4-2-21">
      <text:list-level-style-bullet text:bullet-char="•" text:level="1">
        <style:list-level-properties text:min-label-width="10mm"/>
      </text:list-level-style-bullet>
    </text:list-style>
    <text:list-style style:name="id1-3-2-5-10-1-7-7-4-2-22">
      <text:list-level-style-bullet text:bullet-char="•" text:level="1">
        <style:list-level-properties text:min-label-width="10mm"/>
      </text:list-level-style-bullet>
    </text:list-style>
    <text:list-style style:name="id1-3-2-5-10-1-7-7-4-2-23">
      <text:list-level-style-bullet text:bullet-char="•" text:level="1">
        <style:list-level-properties text:min-label-width="10mm"/>
      </text:list-level-style-bullet>
    </text:list-style>
    <text:list-style style:name="id1-3-2-5-10-1-7-7-4-2-24">
      <text:list-level-style-bullet text:bullet-char="•" text:level="1">
        <style:list-level-properties text:min-label-width="10mm"/>
      </text:list-level-style-bullet>
    </text:list-style>
    <text:list-style style:name="id1-3-2-5-10-1-7-7-4-2-25">
      <text:list-level-style-bullet text:bullet-char="•" text:level="1">
        <style:list-level-properties text:min-label-width="10mm"/>
      </text:list-level-style-bullet>
    </text:list-style>
    <text:list-style style:name="id1-3-2-5-10-1-7-7-4-2-26">
      <text:list-level-style-bullet text:bullet-char="•" text:level="1">
        <style:list-level-properties text:min-label-width="10mm"/>
      </text:list-level-style-bullet>
    </text:list-style>
    <text:list-style style:name="id1-3-2-5-10-1-7-7-4-2-27">
      <text:list-level-style-bullet text:bullet-char="•" text:level="1">
        <style:list-level-properties text:min-label-width="10mm"/>
      </text:list-level-style-bullet>
    </text:list-style>
    <text:list-style style:name="id1-3-2-5-10-1-7-7-4-2-28">
      <text:list-level-style-bullet text:bullet-char="•" text:level="1">
        <style:list-level-properties text:min-label-width="10mm"/>
      </text:list-level-style-bullet>
    </text:list-style>
    <text:list-style style:name="id1-3-2-5-10-1-7-7-4-2-29">
      <text:list-level-style-bullet text:bullet-char="•" text:level="1">
        <style:list-level-properties text:min-label-width="10mm"/>
      </text:list-level-style-bullet>
    </text:list-style>
    <text:list-style style:name="id1-3-2-5-10-1-7-7-4-2-30">
      <text:list-level-style-bullet text:bullet-char="•" text:level="1">
        <style:list-level-properties text:min-label-width="10mm"/>
      </text:list-level-style-bullet>
    </text:list-style>
    <text:list-style style:name="id1-3-2-5-10-1-7-7-4-2-31">
      <text:list-level-style-bullet text:bullet-char="•" text:level="1">
        <style:list-level-properties text:min-label-width="10mm"/>
      </text:list-level-style-bullet>
    </text:list-style>
    <text:list-style style:name="id1-3-2-5-10-1-7-7-4-2-32">
      <text:list-level-style-bullet text:bullet-char="•" text:level="1">
        <style:list-level-properties text:min-label-width="10mm"/>
      </text:list-level-style-bullet>
    </text:list-style>
    <text:list-style style:name="id1-3-2-5-10-1-7-7-4-2-33">
      <text:list-level-style-bullet text:bullet-char="•" text:level="1">
        <style:list-level-properties text:min-label-width="10mm"/>
      </text:list-level-style-bullet>
    </text:list-style>
    <text:list-style style:name="id1-3-2-5-10-1-7-8-4-2">
      <text:list-level-style-bullet text:bullet-char="•" text:level="1">
        <style:list-level-properties text:min-label-width="10mm"/>
      </text:list-level-style-bullet>
    </text:list-style>
    <text:list-style style:name="id1-3-2-5-10-1-7-8-4-2-1">
      <text:list-level-style-bullet text:bullet-char="•" text:level="1">
        <style:list-level-properties text:min-label-width="10mm"/>
      </text:list-level-style-bullet>
    </text:list-style>
    <text:list-style style:name="id1-3-2-5-10-1-7-8-4-2-2">
      <text:list-level-style-bullet text:bullet-char="•" text:level="1">
        <style:list-level-properties text:min-label-width="10mm"/>
      </text:list-level-style-bullet>
    </text:list-style>
    <text:list-style style:name="id1-3-2-5-10-1-7-8-4-2-3">
      <text:list-level-style-bullet text:bullet-char="•" text:level="1">
        <style:list-level-properties text:min-label-width="10mm"/>
      </text:list-level-style-bullet>
    </text:list-style>
    <text:list-style style:name="id1-3-2-5-10-1-7-8-4-2-4">
      <text:list-level-style-bullet text:bullet-char="•" text:level="1">
        <style:list-level-properties text:min-label-width="10mm"/>
      </text:list-level-style-bullet>
    </text:list-style>
    <text:list-style style:name="id1-3-2-5-10-1-7-8-4-2-5">
      <text:list-level-style-bullet text:bullet-char="•" text:level="1">
        <style:list-level-properties text:min-label-width="10mm"/>
      </text:list-level-style-bullet>
    </text:list-style>
    <text:list-style style:name="id1-3-2-5-10-1-7-8-4-2-6">
      <text:list-level-style-bullet text:bullet-char="•" text:level="1">
        <style:list-level-properties text:min-label-width="10mm"/>
      </text:list-level-style-bullet>
    </text:list-style>
    <text:list-style style:name="id1-3-2-5-10-1-7-8-4-2-7">
      <text:list-level-style-bullet text:bullet-char="•" text:level="1">
        <style:list-level-properties text:min-label-width="10mm"/>
      </text:list-level-style-bullet>
    </text:list-style>
    <text:list-style style:name="id1-3-2-5-10-1-7-8-4-2-8">
      <text:list-level-style-bullet text:bullet-char="•" text:level="1">
        <style:list-level-properties text:min-label-width="10mm"/>
      </text:list-level-style-bullet>
    </text:list-style>
    <text:list-style style:name="id1-3-2-5-10-1-7-8-4-2-9">
      <text:list-level-style-bullet text:bullet-char="•" text:level="1">
        <style:list-level-properties text:min-label-width="10mm"/>
      </text:list-level-style-bullet>
    </text:list-style>
    <text:list-style style:name="id1-3-2-5-10-1-7-8-4-2-10">
      <text:list-level-style-bullet text:bullet-char="•" text:level="1">
        <style:list-level-properties text:min-label-width="10mm"/>
      </text:list-level-style-bullet>
    </text:list-style>
    <text:list-style style:name="id1-3-2-5-10-1-7-8-4-2-11">
      <text:list-level-style-bullet text:bullet-char="•" text:level="1">
        <style:list-level-properties text:min-label-width="10mm"/>
      </text:list-level-style-bullet>
    </text:list-style>
    <text:list-style style:name="id1-3-2-5-10-1-7-8-4-2-12">
      <text:list-level-style-bullet text:bullet-char="•" text:level="1">
        <style:list-level-properties text:min-label-width="10mm"/>
      </text:list-level-style-bullet>
    </text:list-style>
    <text:list-style style:name="id1-3-2-5-10-1-7-8-4-2-13">
      <text:list-level-style-bullet text:bullet-char="•" text:level="1">
        <style:list-level-properties text:min-label-width="10mm"/>
      </text:list-level-style-bullet>
    </text:list-style>
    <text:list-style style:name="id1-3-2-5-10-1-7-8-4-2-14">
      <text:list-level-style-bullet text:bullet-char="•" text:level="1">
        <style:list-level-properties text:min-label-width="10mm"/>
      </text:list-level-style-bullet>
    </text:list-style>
    <text:list-style style:name="id1-3-2-5-10-1-7-8-4-2-15">
      <text:list-level-style-bullet text:bullet-char="•" text:level="1">
        <style:list-level-properties text:min-label-width="10mm"/>
      </text:list-level-style-bullet>
    </text:list-style>
    <text:list-style style:name="id1-3-2-5-10-1-7-8-4-2-16">
      <text:list-level-style-bullet text:bullet-char="•" text:level="1">
        <style:list-level-properties text:min-label-width="10mm"/>
      </text:list-level-style-bullet>
    </text:list-style>
    <text:list-style style:name="id1-3-2-5-10-1-7-8-4-2-17">
      <text:list-level-style-bullet text:bullet-char="•" text:level="1">
        <style:list-level-properties text:min-label-width="10mm"/>
      </text:list-level-style-bullet>
    </text:list-style>
    <text:list-style style:name="id1-3-2-5-10-1-7-9-4-2">
      <text:list-level-style-bullet text:bullet-char="•" text:level="1">
        <style:list-level-properties text:min-label-width="10mm"/>
      </text:list-level-style-bullet>
    </text:list-style>
    <text:list-style style:name="id1-3-2-5-10-1-7-9-4-2-1">
      <text:list-level-style-bullet text:bullet-char="•" text:level="1">
        <style:list-level-properties text:min-label-width="10mm"/>
      </text:list-level-style-bullet>
    </text:list-style>
    <text:list-style style:name="id1-3-2-5-10-1-7-10-4-2">
      <text:list-level-style-bullet text:bullet-char="•" text:level="1">
        <style:list-level-properties text:min-label-width="10mm"/>
      </text:list-level-style-bullet>
    </text:list-style>
    <text:list-style style:name="id1-3-2-5-10-1-7-10-4-2-1">
      <text:list-level-style-bullet text:bullet-char="•" text:level="1">
        <style:list-level-properties text:min-label-width="10mm"/>
      </text:list-level-style-bullet>
    </text:list-style>
    <text:list-style style:name="id1-3-2-5-10-1-7-11-4-2">
      <text:list-level-style-bullet text:bullet-char="•" text:level="1">
        <style:list-level-properties text:min-label-width="10mm"/>
      </text:list-level-style-bullet>
    </text:list-style>
    <text:list-style style:name="id1-3-2-5-10-1-7-11-4-2-1">
      <text:list-level-style-bullet text:bullet-char="•" text:level="1">
        <style:list-level-properties text:min-label-width="10mm"/>
      </text:list-level-style-bullet>
    </text:list-style>
    <text:list-style style:name="id1-3-2-5-10-1-7-12-4-2">
      <text:list-level-style-bullet text:bullet-char="•" text:level="1">
        <style:list-level-properties text:min-label-width="10mm"/>
      </text:list-level-style-bullet>
    </text:list-style>
    <text:list-style style:name="id1-3-2-5-10-1-7-12-4-2-1">
      <text:list-level-style-bullet text:bullet-char="•" text:level="1">
        <style:list-level-properties text:min-label-width="10mm"/>
      </text:list-level-style-bullet>
    </text:list-style>
    <text:list-style style:name="id1-3-2-5-10-1-7-13-4-2">
      <text:list-level-style-bullet text:bullet-char="•" text:level="1">
        <style:list-level-properties text:min-label-width="10mm"/>
      </text:list-level-style-bullet>
    </text:list-style>
    <text:list-style style:name="id1-3-2-5-10-1-7-13-4-2-1">
      <text:list-level-style-bullet text:bullet-char="•" text:level="1">
        <style:list-level-properties text:min-label-width="10mm"/>
      </text:list-level-style-bullet>
    </text:list-style>
    <text:list-style style:name="id1-3-2-5-10-1-7-13-4-2-2">
      <text:list-level-style-bullet text:bullet-char="•" text:level="1">
        <style:list-level-properties text:min-label-width="10mm"/>
      </text:list-level-style-bullet>
    </text:list-style>
    <text:list-style style:name="id1-3-2-5-10-1-7-13-4-2-3">
      <text:list-level-style-bullet text:bullet-char="•" text:level="1">
        <style:list-level-properties text:min-label-width="10mm"/>
      </text:list-level-style-bullet>
    </text:list-style>
    <text:list-style style:name="id1-3-2-5-10-1-7-13-4-2-4">
      <text:list-level-style-bullet text:bullet-char="•" text:level="1">
        <style:list-level-properties text:min-label-width="10mm"/>
      </text:list-level-style-bullet>
    </text:list-style>
    <text:list-style style:name="id1-3-2-5-10-1-7-13-4-2-5">
      <text:list-level-style-bullet text:bullet-char="•" text:level="1">
        <style:list-level-properties text:min-label-width="10mm"/>
      </text:list-level-style-bullet>
    </text:list-style>
    <text:list-style style:name="id1-3-2-5-10-1-7-13-4-2-6">
      <text:list-level-style-bullet text:bullet-char="•" text:level="1">
        <style:list-level-properties text:min-label-width="10mm"/>
      </text:list-level-style-bullet>
    </text:list-style>
    <text:list-style style:name="id1-3-2-5-10-1-7-13-4-2-7">
      <text:list-level-style-bullet text:bullet-char="•" text:level="1">
        <style:list-level-properties text:min-label-width="10mm"/>
      </text:list-level-style-bullet>
    </text:list-style>
    <text:list-style style:name="id1-3-2-5-10-1-7-13-4-2-8">
      <text:list-level-style-bullet text:bullet-char="•" text:level="1">
        <style:list-level-properties text:min-label-width="10mm"/>
      </text:list-level-style-bullet>
    </text:list-style>
    <text:list-style style:name="id1-3-2-5-10-1-7-13-4-2-9">
      <text:list-level-style-bullet text:bullet-char="•" text:level="1">
        <style:list-level-properties text:min-label-width="10mm"/>
      </text:list-level-style-bullet>
    </text:list-style>
    <text:list-style style:name="id1-3-2-5-10-1-7-13-4-2-10">
      <text:list-level-style-bullet text:bullet-char="•" text:level="1">
        <style:list-level-properties text:min-label-width="10mm"/>
      </text:list-level-style-bullet>
    </text:list-style>
    <text:list-style style:name="id1-3-2-5-10-1-7-13-4-2-11">
      <text:list-level-style-bullet text:bullet-char="•" text:level="1">
        <style:list-level-properties text:min-label-width="10mm"/>
      </text:list-level-style-bullet>
    </text:list-style>
    <text:list-style style:name="id1-3-2-5-10-1-7-13-4-2-12">
      <text:list-level-style-bullet text:bullet-char="•" text:level="1">
        <style:list-level-properties text:min-label-width="10mm"/>
      </text:list-level-style-bullet>
    </text:list-style>
    <text:list-style style:name="id1-3-2-5-10-1-7-13-4-2-13">
      <text:list-level-style-bullet text:bullet-char="•" text:level="1">
        <style:list-level-properties text:min-label-width="10mm"/>
      </text:list-level-style-bullet>
    </text:list-style>
    <text:list-style style:name="id1-3-2-5-10-1-7-13-4-2-14">
      <text:list-level-style-bullet text:bullet-char="•" text:level="1">
        <style:list-level-properties text:min-label-width="10mm"/>
      </text:list-level-style-bullet>
    </text:list-style>
    <text:list-style style:name="id1-3-2-5-10-1-7-13-4-2-15">
      <text:list-level-style-bullet text:bullet-char="•" text:level="1">
        <style:list-level-properties text:min-label-width="10mm"/>
      </text:list-level-style-bullet>
    </text:list-style>
    <text:list-style style:name="id1-3-2-5-10-1-7-13-4-2-16">
      <text:list-level-style-bullet text:bullet-char="•" text:level="1">
        <style:list-level-properties text:min-label-width="10mm"/>
      </text:list-level-style-bullet>
    </text:list-style>
    <text:list-style style:name="id1-3-2-5-10-1-7-13-4-2-17">
      <text:list-level-style-bullet text:bullet-char="•" text:level="1">
        <style:list-level-properties text:min-label-width="10mm"/>
      </text:list-level-style-bullet>
    </text:list-style>
    <text:list-style style:name="id1-3-2-5-10-1-7-13-4-2-18">
      <text:list-level-style-bullet text:bullet-char="•" text:level="1">
        <style:list-level-properties text:min-label-width="10mm"/>
      </text:list-level-style-bullet>
    </text:list-style>
    <text:list-style style:name="id1-3-2-5-10-1-7-13-4-2-19">
      <text:list-level-style-bullet text:bullet-char="•" text:level="1">
        <style:list-level-properties text:min-label-width="10mm"/>
      </text:list-level-style-bullet>
    </text:list-style>
    <text:list-style style:name="id1-3-2-5-10-1-7-13-4-2-20">
      <text:list-level-style-bullet text:bullet-char="•" text:level="1">
        <style:list-level-properties text:min-label-width="10mm"/>
      </text:list-level-style-bullet>
    </text:list-style>
    <text:list-style style:name="id1-3-2-5-10-1-7-13-4-2-21">
      <text:list-level-style-bullet text:bullet-char="•" text:level="1">
        <style:list-level-properties text:min-label-width="10mm"/>
      </text:list-level-style-bullet>
    </text:list-style>
    <text:list-style style:name="id1-3-2-5-10-1-7-13-4-2-22">
      <text:list-level-style-bullet text:bullet-char="•" text:level="1">
        <style:list-level-properties text:min-label-width="10mm"/>
      </text:list-level-style-bullet>
    </text:list-style>
    <text:list-style style:name="id1-3-2-5-10-1-7-13-4-2-23">
      <text:list-level-style-bullet text:bullet-char="•" text:level="1">
        <style:list-level-properties text:min-label-width="10mm"/>
      </text:list-level-style-bullet>
    </text:list-style>
    <text:list-style style:name="id1-3-2-5-10-1-7-13-4-2-24">
      <text:list-level-style-bullet text:bullet-char="•" text:level="1">
        <style:list-level-properties text:min-label-width="10mm"/>
      </text:list-level-style-bullet>
    </text:list-style>
    <text:list-style style:name="id1-3-2-5-10-1-7-13-4-2-25">
      <text:list-level-style-bullet text:bullet-char="•" text:level="1">
        <style:list-level-properties text:min-label-width="10mm"/>
      </text:list-level-style-bullet>
    </text:list-style>
    <text:list-style style:name="id1-3-2-5-10-1-7-13-4-2-26">
      <text:list-level-style-bullet text:bullet-char="•" text:level="1">
        <style:list-level-properties text:min-label-width="10mm"/>
      </text:list-level-style-bullet>
    </text:list-style>
    <text:list-style style:name="id1-3-2-5-10-1-7-13-4-2-27">
      <text:list-level-style-bullet text:bullet-char="•" text:level="1">
        <style:list-level-properties text:min-label-width="10mm"/>
      </text:list-level-style-bullet>
    </text:list-style>
    <text:list-style style:name="id1-3-2-5-10-1-7-13-4-2-28">
      <text:list-level-style-bullet text:bullet-char="•" text:level="1">
        <style:list-level-properties text:min-label-width="10mm"/>
      </text:list-level-style-bullet>
    </text:list-style>
    <text:list-style style:name="id1-3-2-5-10-1-7-13-4-2-29">
      <text:list-level-style-bullet text:bullet-char="•" text:level="1">
        <style:list-level-properties text:min-label-width="10mm"/>
      </text:list-level-style-bullet>
    </text:list-style>
    <text:list-style style:name="id1-3-2-5-10-1-7-13-4-2-30">
      <text:list-level-style-bullet text:bullet-char="•" text:level="1">
        <style:list-level-properties text:min-label-width="10mm"/>
      </text:list-level-style-bullet>
    </text:list-style>
    <text:list-style style:name="id1-3-2-5-10-1-7-13-4-2-31">
      <text:list-level-style-bullet text:bullet-char="•" text:level="1">
        <style:list-level-properties text:min-label-width="10mm"/>
      </text:list-level-style-bullet>
    </text:list-style>
    <text:list-style style:name="id1-3-2-5-10-1-7-13-4-2-32">
      <text:list-level-style-bullet text:bullet-char="•" text:level="1">
        <style:list-level-properties text:min-label-width="10mm"/>
      </text:list-level-style-bullet>
    </text:list-style>
    <text:list-style style:name="id1-3-2-5-10-1-7-13-4-2-33">
      <text:list-level-style-bullet text:bullet-char="•" text:level="1">
        <style:list-level-properties text:min-label-width="10mm"/>
      </text:list-level-style-bullet>
    </text:list-style>
    <text:list-style style:name="id1-3-2-5-10-1-7-13-4-2-34">
      <text:list-level-style-bullet text:bullet-char="•" text:level="1">
        <style:list-level-properties text:min-label-width="10mm"/>
      </text:list-level-style-bullet>
    </text:list-style>
    <text:list-style style:name="id1-3-2-5-10-1-7-13-4-2-35">
      <text:list-level-style-bullet text:bullet-char="•" text:level="1">
        <style:list-level-properties text:min-label-width="10mm"/>
      </text:list-level-style-bullet>
    </text:list-style>
    <text:list-style style:name="id1-3-2-5-10-1-7-13-4-2-36">
      <text:list-level-style-bullet text:bullet-char="•" text:level="1">
        <style:list-level-properties text:min-label-width="10mm"/>
      </text:list-level-style-bullet>
    </text:list-style>
    <text:list-style style:name="id1-3-2-5-10-1-7-13-4-2-37">
      <text:list-level-style-bullet text:bullet-char="•" text:level="1">
        <style:list-level-properties text:min-label-width="10mm"/>
      </text:list-level-style-bullet>
    </text:list-style>
    <text:list-style style:name="id1-3-2-5-10-1-7-13-4-2-38">
      <text:list-level-style-bullet text:bullet-char="•" text:level="1">
        <style:list-level-properties text:min-label-width="10mm"/>
      </text:list-level-style-bullet>
    </text:list-style>
    <text:list-style style:name="id1-3-2-5-10-1-7-13-4-2-39">
      <text:list-level-style-bullet text:bullet-char="•" text:level="1">
        <style:list-level-properties text:min-label-width="10mm"/>
      </text:list-level-style-bullet>
    </text:list-style>
    <text:list-style style:name="id1-3-2-5-10-1-7-14-4-2">
      <text:list-level-style-bullet text:bullet-char="•" text:level="1">
        <style:list-level-properties text:min-label-width="10mm"/>
      </text:list-level-style-bullet>
    </text:list-style>
    <text:list-style style:name="id1-3-2-5-10-1-7-14-4-2-1">
      <text:list-level-style-bullet text:bullet-char="•" text:level="1">
        <style:list-level-properties text:min-label-width="10mm"/>
      </text:list-level-style-bullet>
    </text:list-style>
    <text:list-style style:name="id1-3-2-5-10-1-7-14-4-2-2">
      <text:list-level-style-bullet text:bullet-char="•" text:level="1">
        <style:list-level-properties text:min-label-width="10mm"/>
      </text:list-level-style-bullet>
    </text:list-style>
    <text:list-style style:name="id1-3-2-5-10-1-7-14-4-2-3">
      <text:list-level-style-bullet text:bullet-char="•" text:level="1">
        <style:list-level-properties text:min-label-width="10mm"/>
      </text:list-level-style-bullet>
    </text:list-style>
    <text:list-style style:name="id1-3-2-5-10-1-7-14-4-2-4">
      <text:list-level-style-bullet text:bullet-char="•" text:level="1">
        <style:list-level-properties text:min-label-width="10mm"/>
      </text:list-level-style-bullet>
    </text:list-style>
    <text:list-style style:name="id1-3-2-5-10-1-7-14-4-2-5">
      <text:list-level-style-bullet text:bullet-char="•" text:level="1">
        <style:list-level-properties text:min-label-width="10mm"/>
      </text:list-level-style-bullet>
    </text:list-style>
    <text:list-style style:name="id1-3-2-5-10-1-7-14-4-2-6">
      <text:list-level-style-bullet text:bullet-char="•" text:level="1">
        <style:list-level-properties text:min-label-width="10mm"/>
      </text:list-level-style-bullet>
    </text:list-style>
    <text:list-style style:name="id1-3-2-5-10-1-7-14-4-2-7">
      <text:list-level-style-bullet text:bullet-char="•" text:level="1">
        <style:list-level-properties text:min-label-width="10mm"/>
      </text:list-level-style-bullet>
    </text:list-style>
    <text:list-style style:name="id1-3-2-5-10-1-7-14-4-2-8">
      <text:list-level-style-bullet text:bullet-char="•" text:level="1">
        <style:list-level-properties text:min-label-width="10mm"/>
      </text:list-level-style-bullet>
    </text:list-style>
    <text:list-style style:name="id1-3-2-5-10-1-7-14-4-2-9">
      <text:list-level-style-bullet text:bullet-char="•" text:level="1">
        <style:list-level-properties text:min-label-width="10mm"/>
      </text:list-level-style-bullet>
    </text:list-style>
    <text:list-style style:name="id1-3-2-5-10-1-7-14-4-2-10">
      <text:list-level-style-bullet text:bullet-char="•" text:level="1">
        <style:list-level-properties text:min-label-width="10mm"/>
      </text:list-level-style-bullet>
    </text:list-style>
    <text:list-style style:name="id1-3-2-5-10-1-7-14-4-2-11">
      <text:list-level-style-bullet text:bullet-char="•" text:level="1">
        <style:list-level-properties text:min-label-width="10mm"/>
      </text:list-level-style-bullet>
    </text:list-style>
    <text:list-style style:name="id1-3-2-5-10-1-7-14-4-2-12">
      <text:list-level-style-bullet text:bullet-char="•" text:level="1">
        <style:list-level-properties text:min-label-width="10mm"/>
      </text:list-level-style-bullet>
    </text:list-style>
    <text:list-style style:name="id1-3-2-5-10-1-7-14-4-2-13">
      <text:list-level-style-bullet text:bullet-char="•" text:level="1">
        <style:list-level-properties text:min-label-width="10mm"/>
      </text:list-level-style-bullet>
    </text:list-style>
    <text:list-style style:name="id1-3-2-5-10-1-7-14-4-2-14">
      <text:list-level-style-bullet text:bullet-char="•" text:level="1">
        <style:list-level-properties text:min-label-width="10mm"/>
      </text:list-level-style-bullet>
    </text:list-style>
    <text:list-style style:name="id1-3-2-5-10-1-7-14-4-2-15">
      <text:list-level-style-bullet text:bullet-char="•" text:level="1">
        <style:list-level-properties text:min-label-width="10mm"/>
      </text:list-level-style-bullet>
    </text:list-style>
    <text:list-style style:name="id1-3-2-5-10-1-7-14-4-2-16">
      <text:list-level-style-bullet text:bullet-char="•" text:level="1">
        <style:list-level-properties text:min-label-width="10mm"/>
      </text:list-level-style-bullet>
    </text:list-style>
    <text:list-style style:name="id1-3-2-5-10-1-7-14-4-2-17">
      <text:list-level-style-bullet text:bullet-char="•" text:level="1">
        <style:list-level-properties text:min-label-width="10mm"/>
      </text:list-level-style-bullet>
    </text:list-style>
    <text:list-style style:name="id1-3-2-5-10-1-7-14-4-2-18">
      <text:list-level-style-bullet text:bullet-char="•" text:level="1">
        <style:list-level-properties text:min-label-width="10mm"/>
      </text:list-level-style-bullet>
    </text:list-style>
    <text:list-style style:name="id1-3-2-5-10-1-7-14-4-2-19">
      <text:list-level-style-bullet text:bullet-char="•" text:level="1">
        <style:list-level-properties text:min-label-width="10mm"/>
      </text:list-level-style-bullet>
    </text:list-style>
    <text:list-style style:name="id1-3-2-5-10-1-7-14-4-2-20">
      <text:list-level-style-bullet text:bullet-char="•" text:level="1">
        <style:list-level-properties text:min-label-width="10mm"/>
      </text:list-level-style-bullet>
    </text:list-style>
    <text:list-style style:name="id1-3-2-5-10-1-7-14-4-2-21">
      <text:list-level-style-bullet text:bullet-char="•" text:level="1">
        <style:list-level-properties text:min-label-width="10mm"/>
      </text:list-level-style-bullet>
    </text:list-style>
    <text:list-style style:name="id1-3-2-5-10-1-7-14-4-2-22">
      <text:list-level-style-bullet text:bullet-char="•" text:level="1">
        <style:list-level-properties text:min-label-width="10mm"/>
      </text:list-level-style-bullet>
    </text:list-style>
    <text:list-style style:name="id1-3-2-5-10-1-7-14-4-2-23">
      <text:list-level-style-bullet text:bullet-char="•" text:level="1">
        <style:list-level-properties text:min-label-width="10mm"/>
      </text:list-level-style-bullet>
    </text:list-style>
    <text:list-style style:name="id1-3-2-5-10-1-7-14-4-2-24">
      <text:list-level-style-bullet text:bullet-char="•" text:level="1">
        <style:list-level-properties text:min-label-width="10mm"/>
      </text:list-level-style-bullet>
    </text:list-style>
    <text:list-style style:name="id1-3-2-5-10-1-7-14-4-2-25">
      <text:list-level-style-bullet text:bullet-char="•" text:level="1">
        <style:list-level-properties text:min-label-width="10mm"/>
      </text:list-level-style-bullet>
    </text:list-style>
    <text:list-style style:name="id1-3-2-5-10-1-7-14-4-2-26">
      <text:list-level-style-bullet text:bullet-char="•" text:level="1">
        <style:list-level-properties text:min-label-width="10mm"/>
      </text:list-level-style-bullet>
    </text:list-style>
    <text:list-style style:name="id1-3-2-5-10-1-7-14-4-2-27">
      <text:list-level-style-bullet text:bullet-char="•" text:level="1">
        <style:list-level-properties text:min-label-width="10mm"/>
      </text:list-level-style-bullet>
    </text:list-style>
    <text:list-style style:name="id1-3-2-5-10-1-7-14-4-2-28">
      <text:list-level-style-bullet text:bullet-char="•" text:level="1">
        <style:list-level-properties text:min-label-width="10mm"/>
      </text:list-level-style-bullet>
    </text:list-style>
    <text:list-style style:name="id1-3-2-5-10-1-7-14-4-2-29">
      <text:list-level-style-bullet text:bullet-char="•" text:level="1">
        <style:list-level-properties text:min-label-width="10mm"/>
      </text:list-level-style-bullet>
    </text:list-style>
    <text:list-style style:name="id1-3-2-5-10-1-7-14-4-2-30">
      <text:list-level-style-bullet text:bullet-char="•" text:level="1">
        <style:list-level-properties text:min-label-width="10mm"/>
      </text:list-level-style-bullet>
    </text:list-style>
    <text:list-style style:name="id1-3-2-5-10-1-7-14-4-2-31">
      <text:list-level-style-bullet text:bullet-char="•" text:level="1">
        <style:list-level-properties text:min-label-width="10mm"/>
      </text:list-level-style-bullet>
    </text:list-style>
    <text:list-style style:name="id1-3-2-5-10-1-7-14-4-2-32">
      <text:list-level-style-bullet text:bullet-char="•" text:level="1">
        <style:list-level-properties text:min-label-width="10mm"/>
      </text:list-level-style-bullet>
    </text:list-style>
    <text:list-style style:name="id1-3-2-5-10-1-7-14-4-2-33">
      <text:list-level-style-bullet text:bullet-char="•" text:level="1">
        <style:list-level-properties text:min-label-width="10mm"/>
      </text:list-level-style-bullet>
    </text:list-style>
    <text:list-style style:name="id1-3-2-5-10-1-7-14-4-2-34">
      <text:list-level-style-bullet text:bullet-char="•" text:level="1">
        <style:list-level-properties text:min-label-width="10mm"/>
      </text:list-level-style-bullet>
    </text:list-style>
    <text:list-style style:name="id1-3-2-5-10-1-7-14-4-2-35">
      <text:list-level-style-bullet text:bullet-char="•" text:level="1">
        <style:list-level-properties text:min-label-width="10mm"/>
      </text:list-level-style-bullet>
    </text:list-style>
    <text:list-style style:name="id1-3-2-5-10-1-7-14-4-2-36">
      <text:list-level-style-bullet text:bullet-char="•" text:level="1">
        <style:list-level-properties text:min-label-width="10mm"/>
      </text:list-level-style-bullet>
    </text:list-style>
    <text:list-style style:name="id1-3-2-5-10-1-7-14-4-2-37">
      <text:list-level-style-bullet text:bullet-char="•" text:level="1">
        <style:list-level-properties text:min-label-width="10mm"/>
      </text:list-level-style-bullet>
    </text:list-style>
    <text:list-style style:name="id1-3-2-5-10-1-7-14-4-2-38">
      <text:list-level-style-bullet text:bullet-char="•" text:level="1">
        <style:list-level-properties text:min-label-width="10mm"/>
      </text:list-level-style-bullet>
    </text:list-style>
    <style:style style:family="table-column" style:parent-style-name="colspec" style:name="id1-3-2-5-12-1-1">
      <style:table-column-properties/>
    </style:style>
    <style:style style:family="table-column" style:parent-style-name="colspec" style:name="id1-3-2-5-12-1-2">
      <style:table-column-properties/>
    </style:style>
    <style:style style:family="table-column" style:parent-style-name="colspec" style:name="id1-3-2-5-12-1-3">
      <style:table-column-properties/>
    </style:style>
    <style:style style:family="table-column" style:parent-style-name="colspec" style:name="id1-3-2-5-12-1-4">
      <style:table-column-properties/>
    </style:style>
    <style:style style:family="table-column" style:parent-style-name="colspec" style:name="id1-3-2-5-12-1-5">
      <style:table-column-properties/>
    </style:style>
    <style:style style:family="table-column" style:parent-style-name="colspec" style:name="id1-3-2-5-12-1-6">
      <style:table-column-properties/>
    </style:style>
    <text:list-style style:name="id1-3-2-5-12-1-7-2-4-2">
      <text:list-level-style-bullet text:bullet-char="•" text:level="1">
        <style:list-level-properties text:min-label-width="10mm"/>
      </text:list-level-style-bullet>
    </text:list-style>
    <text:list-style style:name="id1-3-2-5-12-1-7-2-4-2-1">
      <text:list-level-style-bullet text:bullet-char="•" text:level="1">
        <style:list-level-properties text:min-label-width="10mm"/>
      </text:list-level-style-bullet>
    </text:list-style>
    <text:list-style style:name="id1-3-2-5-12-1-7-3-4-2">
      <text:list-level-style-bullet text:bullet-char="•" text:level="1">
        <style:list-level-properties text:min-label-width="10mm"/>
      </text:list-level-style-bullet>
    </text:list-style>
    <text:list-style style:name="id1-3-2-5-12-1-7-3-4-2-1">
      <text:list-level-style-bullet text:bullet-char="•" text:level="1">
        <style:list-level-properties text:min-label-width="10mm"/>
      </text:list-level-style-bullet>
    </text:list-style>
    <text:list-style style:name="id1-3-2-5-12-1-7-4-4-2">
      <text:list-level-style-bullet text:bullet-char="•" text:level="1">
        <style:list-level-properties text:min-label-width="10mm"/>
      </text:list-level-style-bullet>
    </text:list-style>
    <text:list-style style:name="id1-3-2-5-12-1-7-4-4-2-1">
      <text:list-level-style-bullet text:bullet-char="•" text:level="1">
        <style:list-level-properties text:min-label-width="10mm"/>
      </text:list-level-style-bullet>
    </text:list-style>
    <text:list-style style:name="id1-3-2-5-12-1-7-5-4-2">
      <text:list-level-style-bullet text:bullet-char="•" text:level="1">
        <style:list-level-properties text:min-label-width="10mm"/>
      </text:list-level-style-bullet>
    </text:list-style>
    <text:list-style style:name="id1-3-2-5-12-1-7-5-4-2-1">
      <text:list-level-style-bullet text:bullet-char="•" text:level="1">
        <style:list-level-properties text:min-label-width="10mm"/>
      </text:list-level-style-bullet>
    </text:list-style>
    <text:list-style style:name="id1-3-2-5-12-1-7-6-4-2">
      <text:list-level-style-bullet text:bullet-char="•" text:level="1">
        <style:list-level-properties text:min-label-width="10mm"/>
      </text:list-level-style-bullet>
    </text:list-style>
    <text:list-style style:name="id1-3-2-5-12-1-7-6-4-2-1">
      <text:list-level-style-bullet text:bullet-char="•" text:level="1">
        <style:list-level-properties text:min-label-width="10mm"/>
      </text:list-level-style-bullet>
    </text:list-style>
    <text:list-style style:name="id1-3-2-5-12-1-7-6-4-2-2">
      <text:list-level-style-bullet text:bullet-char="•" text:level="1">
        <style:list-level-properties text:min-label-width="10mm"/>
      </text:list-level-style-bullet>
    </text:list-style>
    <text:list-style style:name="id1-3-2-5-12-1-7-6-4-2-3">
      <text:list-level-style-bullet text:bullet-char="•" text:level="1">
        <style:list-level-properties text:min-label-width="10mm"/>
      </text:list-level-style-bullet>
    </text:list-style>
    <text:list-style style:name="id1-3-2-5-12-1-7-6-4-2-4">
      <text:list-level-style-bullet text:bullet-char="•" text:level="1">
        <style:list-level-properties text:min-label-width="10mm"/>
      </text:list-level-style-bullet>
    </text:list-style>
    <text:list-style style:name="id1-3-2-5-12-1-7-6-4-2-5">
      <text:list-level-style-bullet text:bullet-char="•" text:level="1">
        <style:list-level-properties text:min-label-width="10mm"/>
      </text:list-level-style-bullet>
    </text:list-style>
    <text:list-style style:name="id1-3-2-5-12-1-7-7-4-2">
      <text:list-level-style-bullet text:bullet-char="•" text:level="1">
        <style:list-level-properties text:min-label-width="10mm"/>
      </text:list-level-style-bullet>
    </text:list-style>
    <text:list-style style:name="id1-3-2-5-12-1-7-7-4-2-1">
      <text:list-level-style-bullet text:bullet-char="•" text:level="1">
        <style:list-level-properties text:min-label-width="10mm"/>
      </text:list-level-style-bullet>
    </text:list-style>
    <text:list-style style:name="id1-3-2-5-12-1-7-8-4-2">
      <text:list-level-style-bullet text:bullet-char="•" text:level="1">
        <style:list-level-properties text:min-label-width="10mm"/>
      </text:list-level-style-bullet>
    </text:list-style>
    <text:list-style style:name="id1-3-2-5-12-1-7-8-4-2-1">
      <text:list-level-style-bullet text:bullet-char="•" text:level="1">
        <style:list-level-properties text:min-label-width="10mm"/>
      </text:list-level-style-bullet>
    </text:list-style>
    <text:list-style style:name="id1-3-2-5-12-1-7-9-4-2">
      <text:list-level-style-bullet text:bullet-char="•" text:level="1">
        <style:list-level-properties text:min-label-width="10mm"/>
      </text:list-level-style-bullet>
    </text:list-style>
    <text:list-style style:name="id1-3-2-5-12-1-7-9-4-2-1">
      <text:list-level-style-bullet text:bullet-char="•" text:level="1">
        <style:list-level-properties text:min-label-width="10mm"/>
      </text:list-level-style-bullet>
    </text:list-style>
    <text:list-style style:name="id1-3-2-5-12-1-7-10-4-2">
      <text:list-level-style-bullet text:bullet-char="•" text:level="1">
        <style:list-level-properties text:min-label-width="10mm"/>
      </text:list-level-style-bullet>
    </text:list-style>
    <text:list-style style:name="id1-3-2-5-12-1-7-10-4-2-1">
      <text:list-level-style-bullet text:bullet-char="•" text:level="1">
        <style:list-level-properties text:min-label-width="10mm"/>
      </text:list-level-style-bullet>
    </text:list-style>
    <text:list-style style:name="id1-3-2-5-12-1-7-11-4-2">
      <text:list-level-style-bullet text:bullet-char="•" text:level="1">
        <style:list-level-properties text:min-label-width="10mm"/>
      </text:list-level-style-bullet>
    </text:list-style>
    <text:list-style style:name="id1-3-2-5-12-1-7-11-4-2-1">
      <text:list-level-style-bullet text:bullet-char="•" text:level="1">
        <style:list-level-properties text:min-label-width="10mm"/>
      </text:list-level-style-bullet>
    </text:list-style>
    <text:list-style style:name="id1-3-2-5-12-1-7-12-4-2">
      <text:list-level-style-bullet text:bullet-char="•" text:level="1">
        <style:list-level-properties text:min-label-width="10mm"/>
      </text:list-level-style-bullet>
    </text:list-style>
    <text:list-style style:name="id1-3-2-5-12-1-7-12-4-2-1">
      <text:list-level-style-bullet text:bullet-char="•" text:level="1">
        <style:list-level-properties text:min-label-width="10mm"/>
      </text:list-level-style-bullet>
    </text:list-style>
    <text:list-style style:name="id1-3-2-5-12-1-7-13-5-2">
      <text:list-level-style-bullet text:bullet-char="•" text:level="1">
        <style:list-level-properties text:min-label-width="10mm"/>
      </text:list-level-style-bullet>
    </text:list-style>
    <text:list-style style:name="id1-3-2-5-12-1-7-13-5-2-1">
      <text:list-level-style-bullet text:bullet-char="•" text:level="1">
        <style:list-level-properties text:min-label-width="10mm"/>
      </text:list-level-style-bullet>
    </text:list-style>
    <text:list-style style:name="id1-3-2-5-12-1-7-14-5-2">
      <text:list-level-style-bullet text:bullet-char="•" text:level="1">
        <style:list-level-properties text:min-label-width="10mm"/>
      </text:list-level-style-bullet>
    </text:list-style>
    <text:list-style style:name="id1-3-2-5-12-1-7-14-5-2-1">
      <text:list-level-style-bullet text:bullet-char="•" text:level="1">
        <style:list-level-properties text:min-label-width="10mm"/>
      </text:list-level-style-bullet>
    </text:list-style>
    <text:list-style style:name="id1-3-2-5-12-1-7-15-5-2">
      <text:list-level-style-bullet text:bullet-char="•" text:level="1">
        <style:list-level-properties text:min-label-width="10mm"/>
      </text:list-level-style-bullet>
    </text:list-style>
    <text:list-style style:name="id1-3-2-5-12-1-7-15-5-2-1">
      <text:list-level-style-bullet text:bullet-char="•" text:level="1">
        <style:list-level-properties text:min-label-width="10mm"/>
      </text:list-level-style-bullet>
    </text:list-style>
    <text:list-style style:name="id1-3-2-5-12-1-7-16-5-2">
      <text:list-level-style-bullet text:bullet-char="•" text:level="1">
        <style:list-level-properties text:min-label-width="10mm"/>
      </text:list-level-style-bullet>
    </text:list-style>
    <text:list-style style:name="id1-3-2-5-12-1-7-16-5-2-1">
      <text:list-level-style-bullet text:bullet-char="•" text:level="1">
        <style:list-level-properties text:min-label-width="10mm"/>
      </text:list-level-style-bullet>
    </text:list-style>
    <text:list-style style:name="id1-3-2-5-12-1-7-17-5-2">
      <text:list-level-style-bullet text:bullet-char="•" text:level="1">
        <style:list-level-properties text:min-label-width="10mm"/>
      </text:list-level-style-bullet>
    </text:list-style>
    <text:list-style style:name="id1-3-2-5-12-1-7-17-5-2-1">
      <text:list-level-style-bullet text:bullet-char="•" text:level="1">
        <style:list-level-properties text:min-label-width="10mm"/>
      </text:list-level-style-bullet>
    </text:list-style>
    <text:list-style style:name="id1-3-2-5-12-1-7-18-5-2">
      <text:list-level-style-bullet text:bullet-char="•" text:level="1">
        <style:list-level-properties text:min-label-width="10mm"/>
      </text:list-level-style-bullet>
    </text:list-style>
    <text:list-style style:name="id1-3-2-5-12-1-7-18-5-2-1">
      <text:list-level-style-bullet text:bullet-char="•" text:level="1">
        <style:list-level-properties text:min-label-width="10mm"/>
      </text:list-level-style-bullet>
    </text:list-style>
    <text:list-style style:name="id1-3-2-5-12-1-7-19-5-2">
      <text:list-level-style-bullet text:bullet-char="•" text:level="1">
        <style:list-level-properties text:min-label-width="10mm"/>
      </text:list-level-style-bullet>
    </text:list-style>
    <text:list-style style:name="id1-3-2-5-12-1-7-19-5-2-1">
      <text:list-level-style-bullet text:bullet-char="•" text:level="1">
        <style:list-level-properties text:min-label-width="10mm"/>
      </text:list-level-style-bullet>
    </text:list-style>
  </office:automatic-styles>
  <office:body>
    <office:text>
      <text:p text:style-name="new_page_staatscourant"/>
      <text:p text:style-name="single-kop-titel">Ondermandaatbesluit gemeente Hoeksche Waard 2026</text:p>
      <text:section text:name="regeling_id1-3-2" text:style-name="regeling">
        <text:section text:name="aanhef_id1-3-2-1" text:style-name="aanhef">
          <text:section text:name="preambule_id1-3-2-1-1" text:style-name="preambule">
            <text:p text:style-name="al">De gemeentesecretaris/algemeen directeur,</text:p>
            <text:p text:style-name="al">gelet op de afdeling 10.1.1 van de Algemene wet bestuursrecht,</text:p>
            <text:p text:style-name="al">gelet op artikel 5 van het Mandaatbesluit van de gemeente Hoeksche Waard 2026</text:p>
            <text:p text:style-name="al">besluit de volgende regeling vast te stellen:</text:p>
            <text:p text:style-name="al"/>
            <text:p text:style-name="al">
            <text:span text:style-name="nadrukvet">Ondermandaatbesluit gemeente Hoeksche Waard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Definities</text:p>
              <text:p text:style-name="al">In dit besluit en de daarop berustende bepalingen wordt verstaan onder:</text:p>
              <text:p text:style-name="al">
              <text:span text:style-name="nadrukcur">budgethouder</text:span>: budgethouder als bedoeld in de budgethoudersregeling;</text:p>
              <text:p text:style-name="al">
              <text:span text:style-name="nadrukcur">budgethoudersregeling</text:span>: budgethoudersregeling gemeente Hoeksche Waard;</text:p>
              <text:p text:style-name="al">
              <text:span text:style-name="nadrukcur">college</text:span>: college van burgemeester en wethouders;</text:p>
              <text:p text:style-name="al">
              <text:span text:style-name="nadrukcur">concerndirecteur</text:span>: concerndirecteur als bedoeld in artikel 11, eerste lid, van de organisatieregeling;</text:p>
              <text:p text:style-name="al">gemeentesecretari<text:span text:style-name="nadrukcur">s/algemeen</text:span><text:span text:style-name="nadrukcur">directeur</text:span>: gemeentesecretaris/algemeen directeur als bedoeld in artikel 4 van de organisatieregeling;</text:p>
              <text:p text:style-name="al">
              <text:span text:style-name="nadrukcur">mandaatbesluit gemeente Hoeksche Waard</text:span>: Mandaatbesluit gemeente Hoeksche Waard 2026</text:p>
              <text:p text:style-name="al">
              <text:span text:style-name="nadrukcur">medewerker</text:span>: iedere functionaris in dienst van de gemeente;</text:p>
              <text:p text:style-name="al">
              <text:span text:style-name="nadrukcur">organisatieregeling</text:span>: organisatieregeling gemeente Hoeksche Waard;</text:p>
              <text:p text:style-name="al">
              <text:span text:style-name="nadrukcur">teammanager</text:span>: teammanager als bedoeld in artikel 12, eerste lid, van de organisatieregeling.</text:p>
            </text:section>
            <text:section text:name="artikel_id1-3-2-2-1-3" text:style-name="artikel">
              <text:p text:style-name="artikel_kop_titel"><text:span text:style-name="artikel_kop_label">Artikel</text:span> <text:span text:style-name="artikel_kop_nr">2</text:span> Omvang gemandateerde bevoegdheden</text:p>
              <text:list text:style-name="id1-3-2-2-1-3-2">
                <text:list-item text:style-override="id1-3-2-2-1-3-2">
                  <text:number>1.</text:number>
                  <text:p text:style-name="al">Voor de toepassing van dit besluit en de daarop berustende bepalingen wordt met de verlening van mandaat gelijkgesteld de verlening van:</text:p>
                  <text:list text:style-name="id1-3-2-2-1-3-2-3">
                    <text:list-item text:style-override="id1-3-2-2-1-3-2-3-1">
                      <text:number>a.</text:number>
                      <text:p text:style-name="al">volmacht om namens het college of de burgemeester privaatrechtelijke rechtshandelingen te verrichten;</text:p>
                    </text:list-item>
                    <text:list-item text:style-override="id1-3-2-2-1-3-2-3-2">
                      <text:number>b.</text:number>
                      <text:p text:style-name="al">machtiging om namens het college of de burgemeester handelingen te verrichten die noch een besluit noch een privaatrechtelijke rechtshandeling zijn, waaronder het voeren van correspondentie.</text:p>
                    </text:list-item>
                  </text:list>
                </text:list-item>
                <text:list-item text:style-override="id1-3-2-2-1-3-3">
                  <text:number>2.</text:number>
                  <text:p text:style-name="al">Daar waar de bevoegdheid tot handhaving is gemandateerd, omvat dit alle feitelijke handelingen en besluitbevoegdheden genoemd in de titels 5.3 en 5.4 van de Algemene wet bestuursrecht. Dit mandaat omvat tevens de bevoegdheid om kosten die met de handhaving zijn gemoeid, te verhalen en in te vorderen, alsmede de vooraanschrijving, mits de betreffende bevoegdheid niet elders onder beperkingen is toegekend.</text:p>
                </text:list-item>
                <text:list-item text:style-override="id1-3-2-2-1-3-4">
                  <text:number>3.</text:number>
                  <text:p text:style-name="al">De bevoegdheid om krachtens mandaat besluiten te nemen houdt tevens in de bevoegdheid tot het verrichten van voorbereidings- en uitvoeringshandelingen.</text:p>
                </text:list-item>
              </text:list>
            </text:section>
            <text:section text:name="artikel_id1-3-2-2-1-4" text:style-name="artikel">
              <text:p text:style-name="artikel_kop_titel"><text:span text:style-name="artikel_kop_label">Artikel</text:span> <text:span text:style-name="artikel_kop_nr">3</text:span> instructies</text:p>
              <text:list text:style-name="id1-3-2-2-1-4-2">
                <text:list-item text:style-override="id1-3-2-2-1-4-2">
                  <text:number>1.</text:number>
                  <text:p text:style-name="al">De instructies opgenomen in bijlage 1 van het Mandaatbesluit gemeente Hoeksche Waard zijn van toepassing op het ondermandaat, met dien verstande dat de gemeentesecretaris/algemeen directeur ook als daarin genoemde mandaatgever wordt beschouwd.</text:p>
                </text:list-item>
                <text:list-item text:style-override="id1-3-2-2-1-4-3">
                  <text:number>2.</text:number>
                  <text:p text:style-name="al">De bevoegdheid om privaatrechtelijke rechtshandelingen te verrichten wordt uitsluitend toegekend voor zover de rechtshandelingen passen binnen de door de raad en door het college ter uitvoering daarvan gestelde financiële kaders of de door het college genomen besluiten.</text:p>
                </text:list-item>
              </text:list>
            </text:section>
            <text:p text:style-name="hoofdstuk_bottom"/>
          </text:section>
          <text:section text:name="hoofdstuk_id1-3-2-2-2" text:style-name="hoofdstuk">
            <text:p text:style-name="hoofdstuk_kop"><text:span text:style-name="label">Hoofdstuk</text:span> <text:span text:style-name="nr">2</text:span> Ondermandaat van gemeentesecretaris/algemeen directeur</text:p>
            <text:section text:name="artikel_id1-3-2-2-2-2" text:style-name="artikel">
              <text:p text:style-name="artikel_kop_titel"><text:span text:style-name="artikel_kop_label">Artikel</text:span> <text:span text:style-name="artikel_kop_nr">4</text:span> Ondermandaat aan concerndirecteuren</text:p>
              <text:list text:style-name="id1-3-2-2-2-2-2">
                <text:list-item text:style-override="id1-3-2-2-2-2-2">
                  <text:number>1.</text:number>
                  <text:p text:style-name="al">Ten behoeve van de taken en verantwoordelijkheden die aan de concerndirecteuren en diens directie zijn opgedragen of toevertrouwd en met inachtneming van de beperkingen, bedoeld in artikel 5, vierde lid, van het Mandaatbesluit gemeente Hoeksche Waard 2026, verleent de gemeentesecretaris/algemeen directeur de volgende aan de gemeentesecretaris/algemeen directeur gemandateerde bevoegdheden aan de concerndirecteur:</text:p>
                  <text:list text:style-name="id1-3-2-2-2-2-2-3">
                    <text:list-item text:style-override="id1-3-2-2-2-2-2-3-1">
                      <text:number>a.</text:number>
                      <text:p text:style-name="al">alle bevoegdheden tot het nemen van besluiten en beschikkingen op grond van de Algemene wet bestuursrecht en de wet- en regelgeving die voor die directie zijn opgenomen in bijlage 3 kolom D;</text:p>
                    </text:list-item>
                    <text:list-item text:style-override="id1-3-2-2-2-2-2-3-2">
                      <text:number>b.</text:number>
                      <text:p text:style-name="al">alle bevoegdheden tot het verlenen, vaststellen, wijzigen of aanvragen van subsidiebedragen, voor zover dat tot de taken van een van de teams in zijn directie behoort, tot een maximum van € 1.000.000-;</text:p>
                    </text:list-item>
                    <text:list-item text:style-override="id1-3-2-2-2-2-2-3-3">
                      <text:number>c.</text:number>
                      <text:p text:style-name="al">de bevoegdheid tot het kwijtschelden en buiten invordering stellen van vorderingen met een financieel belang hoger dan €10.000,-- , niet zijnde vorderingen in het kader van belastingheffing;</text:p>
                    </text:list-item>
                    <text:list-item text:style-override="id1-3-2-2-2-2-2-3-4">
                      <text:number>d.</text:number>
                      <text:p text:style-name="al">alle personele bevoegdheden ten aanzien van de teammanagers in diens directie; </text:p>
                    </text:list-item>
                    <text:list-item text:style-override="id1-3-2-2-2-2-2-3-5">
                      <text:number>e.</text:number>
                      <text:p text:style-name="al">de bevoegdheid tot het verrichten van privaatrechtelijke rechtshandelingen tot een maximum van € 1.000.000;</text:p>
                    </text:list-item>
                    <text:list-item text:style-override="id1-3-2-2-2-2-2-3-6">
                      <text:number>f.</text:number>
                      <text:p text:style-name="al">de bevoegdheid om overeenkomsten te sluiten buiten het beschikbaar gestelde budget maar binnen het programma en budgetverschuivingen tussen taakvelden binnen één programma passend binnen het bestaande beleid;</text:p>
                    </text:list-item>
                    <text:list-item text:style-override="id1-3-2-2-2-2-2-3-7">
                      <text:number>g.</text:number>
                      <text:p text:style-name="al">de bevoegdheid tot het verrichten van feitelijke handelingen die nodig zijn met het oog op de bovenstaande bevoegdheden en met het oog op taken en verantwoordelijkheden van die directie en de daaronder ressorterende teams;</text:p>
                    </text:list-item>
                    <text:list-item text:style-override="id1-3-2-2-2-2-2-3-8">
                      <text:number>h.</text:number>
                      <text:p text:style-name="al">de overige bevoegdheden die voor die concerndirectie expliciet zijn opgenomen in de bijlage.</text:p>
                    </text:list-item>
                  </text:list>
                </text:list-item>
                <text:list-item text:style-override="id1-3-2-2-2-2-3">
                  <text:number>2.</text:number>
                  <text:p text:style-name="al">Het mandaat wordt uitsluitend verleend voor zover de taken en verantwoordelijkheden aan de directeur of de teams in diens directie zijn opgedragen of toevertrouwd.</text:p>
                </text:list-item>
                <text:list-item text:style-override="id1-3-2-2-2-2-4">
                  <text:number>3.</text:number>
                  <text:p text:style-name="al">In de bijlage kunnen voorschriften en beperkingen worden opgenomen, die door de gemandateerde in acht moeten worden genomen.</text:p>
                </text:list-item>
              </text:list>
            </text:section>
            <text:section text:name="artikel_id1-3-2-2-2-3" text:style-name="artikel">
              <text:p text:style-name="artikel_kop_titel"><text:span text:style-name="artikel_kop_label">Artikel</text:span> <text:span text:style-name="artikel_kop_nr">5</text:span> Ondermandaat aan teammanagers </text:p>
              <text:list text:style-name="id1-3-2-2-2-3-2">
                <text:list-item text:style-override="id1-3-2-2-2-3-2">
                  <text:number>1.</text:number>
                  <text:p text:style-name="al">Ten behoeve van de taken en verantwoordelijkheden die aan een teammanager en diens team zijn opgedragen of toevertrouwd en met inachtneming van de beperkingen, bedoeld in artikel 5, vierde lid, van het Mandaatbesluit gemeente Hoeksche Waard 2026, verleent de gemeentesecretaris/algemeen directeur de volgende aan de gemeentesecretaris/algemeen directeur gemandateerde bevoegdheden aan de teammanager:</text:p>
                  <text:list text:style-name="id1-3-2-2-2-3-2-3">
                    <text:list-item text:style-override="id1-3-2-2-2-3-2-3-1">
                      <text:number>a.</text:number>
                      <text:p text:style-name="al">alle bevoegdheden tot het nemen van besluiten en beschikkingen op grond van de Algemene wet bestuursrecht en de wet- en regelgeving die voor dat team zijn opgenomen in de bijlage kolom D;</text:p>
                    </text:list-item>
                    <text:list-item text:style-override="id1-3-2-2-2-3-2-3-2">
                      <text:number>b.</text:number>
                      <text:p text:style-name="al">alle bevoegdheden tot het verlenen, vaststellen, wijzigen of aanvragen van subsidiebedragen, voor zover dat tot de taken van het team behoort, tot een maximum van € 100.000,-;</text:p>
                    </text:list-item>
                    <text:list-item text:style-override="id1-3-2-2-2-3-2-3-3">
                      <text:number>c.</text:number>
                      <text:p text:style-name="al">de bevoegdheid te besluiten tot het toepassen van een hardheidsclausule of afwijken van bestaand beleid;</text:p>
                    </text:list-item>
                    <text:list-item text:style-override="id1-3-2-2-2-3-2-3-4">
                      <text:number>d.</text:number>
                      <text:p text:style-name="al">de bevoegdheden te besluiten op bezwaar na ambtelijk horen, besluiten tot toepassing bestuursdwang, last onder dwangsom of het opleggen van een bestuurlijke boete;</text:p>
                    </text:list-item>
                    <text:list-item text:style-override="id1-3-2-2-2-3-2-3-5">
                      <text:number>e.</text:number>
                      <text:p text:style-name="al">de bevoegdheid te besluiten tot verlenen, wijzigen of intrekken van vergunningen, ontheffingen en vrijstellingen ten behoeve van de gemeente zelf;</text:p>
                    </text:list-item>
                    <text:list-item text:style-override="id1-3-2-2-2-3-2-3-6">
                      <text:number>f.</text:number>
                      <text:p text:style-name="al">de bevoegdheid tot het vaststellen van formulieren voor het indienen van aanvragen voor besluiten;</text:p>
                    </text:list-item>
                    <text:list-item text:style-override="id1-3-2-2-2-3-2-3-7">
                      <text:number>g.</text:number>
                      <text:p text:style-name="al">alle personele bevoegdheden ten aanzien van de medewerkers in diens team; </text:p>
                    </text:list-item>
                    <text:list-item text:style-override="id1-3-2-2-2-3-2-3-8">
                      <text:number>h.</text:number>
                      <text:p text:style-name="al">de bevoegdheid tot het verrichten van privaatrechtelijke rechtshandelingen met een maximum van €250.000-;</text:p>
                    </text:list-item>
                    <text:list-item text:style-override="id1-3-2-2-2-3-2-3-9">
                      <text:number>i.</text:number>
                      <text:p text:style-name="al">voor het verrichten van feitelijke handelingen die nodig zijn met het oog op de taken en verantwoordelijkheden </text:p>
                    </text:list-item>
                    <text:list-item text:style-override="id1-3-2-2-2-3-2-3-10">
                      <text:number>j.</text:number>
                      <text:p text:style-name="al">het afdoen van klachten over medewerkers;</text:p>
                    </text:list-item>
                    <text:list-item text:style-override="id1-3-2-2-2-3-2-3-11">
                      <text:number>k.</text:number>
                      <text:p text:style-name="al">de overige bevoegdheden die voor dat team expliciet zijn opgenomen in de bijlage.</text:p>
                    </text:list-item>
                  </text:list>
                </text:list-item>
                <text:list-item text:style-override="id1-3-2-2-2-3-3">
                  <text:number>2.</text:number>
                  <text:p text:style-name="al">Het mandaat wordt uitsluitend verleend voor zover de taken en verantwoordelijkheden aan de teammanager of zijn team zijn opgedragen of toevertrouwd.</text:p>
                </text:list-item>
                <text:list-item text:style-override="id1-3-2-2-2-3-4">
                  <text:number>3.</text:number>
                  <text:p text:style-name="al">In de bijlage kunnen voorschriften en beperkingen worden opgenomen, die door de gemandateerde in acht moeten worden genomen.</text:p>
                </text:list-item>
              </text:list>
            </text:section>
            <text:section text:name="artikel_id1-3-2-2-2-4" text:style-name="artikel">
              <text:p text:style-name="artikel_kop_titel"><text:span text:style-name="artikel_kop_label">Artikel</text:span> <text:span text:style-name="artikel_kop_nr">6</text:span> Ondermandaat aan medewerkers</text:p>
              <text:list text:style-name="id1-3-2-2-2-4-2">
                <text:list-item text:style-override="id1-3-2-2-2-4-2">
                  <text:number>1.</text:number>
                  <text:p text:style-name="al">Ten behoeve van de taken en verantwoordelijkheden die aan een team zijn opgedragen of toevertrouwd en met inachtneming van de beperkingen, bedoeld in artikel 5, vierde lid, van het Mandaatbesluit gemeente Hoeksche Waard 2026, verleent de gemeentesecretaris/algemeen directeur de volgende aan de gemeentesecretaris/algemeen directeur gemandateerde bevoegdheden aan de medewerker van een team:</text:p>
                  <text:list text:style-name="id1-3-2-2-2-4-2-3">
                    <text:list-item text:style-override="id1-3-2-2-2-4-2-3-1">
                      <text:number>a.</text:number>
                      <text:p text:style-name="al">de bevoegdheden tot het nemen van besluiten en beschikkingen op grond van de Algemene wet bestuursrecht en de wet- en regelgeving die voor dat team zijn opgenomen in de bijlage kolom D, voor zover deze niet zijn voorbehouden, als bedoeld in artikel 5, eerste lid onder d tot en met f;</text:p>
                    </text:list-item>
                    <text:list-item text:style-override="id1-3-2-2-2-4-2-3-2">
                      <text:number>b.</text:number>
                      <text:p text:style-name="al">alle bevoegdheden tot het verlenen, vaststellen, wijzigen of aanvragen van subsidiebedragen, voor zover dat tot de taken van het team behoort, tot een maximum van € 10.000,-;</text:p>
                    </text:list-item>
                    <text:list-item text:style-override="id1-3-2-2-2-4-2-3-3">
                      <text:number>c.</text:number>
                      <text:p text:style-name="al">de bevoegdheid tot het verrichten van privaatrechtelijke rechtshandelingen tot een maximum van € 750,-;</text:p>
                    </text:list-item>
                    <text:list-item text:style-override="id1-3-2-2-2-4-2-3-4">
                      <text:number>d.</text:number>
                      <text:p text:style-name="al">voor het verrichten van feitelijke handelingen die nodig zijn met het oog op de taken en verantwoordelijkheden van dat team;</text:p>
                    </text:list-item>
                    <text:list-item text:style-override="id1-3-2-2-2-4-2-3-5">
                      <text:number>e.</text:number>
                      <text:p text:style-name="al">de overige bevoegdheden die voor diens team of de medewerker expliciet zijn opgenomen in de bijlage.</text:p>
                    </text:list-item>
                  </text:list>
                </text:list-item>
                <text:list-item text:style-override="id1-3-2-2-2-4-3">
                  <text:number>2.</text:number>
                  <text:p text:style-name="al">Het mandaat wordt uitsluitend verleend voor zover de taken en verantwoordelijkheden aan de medewerker zijn opgedragen of toevertrouwd.</text:p>
                </text:list-item>
                <text:list-item text:style-override="id1-3-2-2-2-4-4">
                  <text:number>3.</text:number>
                  <text:p text:style-name="al">In de bijlage kunnen voorschriften en beperkingen worden opgenomen, die door de gemandateerde in acht moeten worden genomen.</text:p>
                </text:list-item>
              </text:list>
            </text:section>
            <text:section text:name="artikel_id1-3-2-2-2-5" text:style-name="artikel">
              <text:p text:style-name="artikel_kop_titel"><text:span text:style-name="artikel_kop_label">Artikel</text:span> <text:span text:style-name="artikel_kop_nr">7</text:span> Hogergeschikten ook bevoegd</text:p>
              <text:list text:style-name="id1-3-2-2-2-5-2">
                <text:list-item text:style-override="id1-3-2-2-2-5-2">
                  <text:number>1.</text:number>
                  <text:p text:style-name="al">Als op grond van dit besluit een medewerker gemandateerd is, heeft de teammanager ook dit mandaat.</text:p>
                </text:list-item>
                <text:list-item text:style-override="id1-3-2-2-2-5-3">
                  <text:number>2.</text:number>
                  <text:p text:style-name="al">Als op grond van dit besluit een teammanager of een medewerker gemandateerd is, heeft de desbetreffende concerndirecteur ook dit mandaat.</text:p>
                </text:list-item>
              </text:list>
            </text:section>
            <text:p text:style-name="hoofdstuk_bottom"/>
          </text:section>
          <text:section text:name="hoofdstuk_id1-3-2-2-3" text:style-name="hoofdstuk">
            <text:p text:style-name="hoofdstuk_kop"><text:span text:style-name="label">Hoofdstuk</text:span> <text:span text:style-name="nr">3</text:span> Voorschriften</text:p>
            <text:section text:name="artikel_id1-3-2-2-3-2" text:style-name="artikel">
              <text:p text:style-name="artikel_kop_titel"><text:span text:style-name="artikel_kop_label">Artikel</text:span> <text:span text:style-name="artikel_kop_nr">8</text:span> Bevoegdheden bij vervanging</text:p>
              <text:list text:style-name="id1-3-2-2-3-2-2">
                <text:list-item text:style-override="id1-3-2-2-3-2-2">
                  <text:number>1.</text:number>
                  <text:p text:style-name="al">De op grond van de organisatieregeling aangewezen vervanger van een concerndirecteur, teammanager heeft de bevoegdheden van degene die vervangen wordt.</text:p>
                </text:list-item>
                <text:list-item text:style-override="id1-3-2-2-3-2-3">
                  <text:number>2.</text:number>
                  <text:p text:style-name="al">Voor de vervanging anders dan op grond van de organisatieregeling, waaronder de vervanging van een medewerker, is artikel 5, derde lid, van toepassing. </text:p>
                </text:list-item>
              </text:list>
            </text:section>
            <text:section text:name="artikel_id1-3-2-2-3-3" text:style-name="artikel">
              <text:p text:style-name="artikel_kop_titel"><text:span text:style-name="artikel_kop_label">Artikel</text:span> <text:span text:style-name="artikel_kop_nr">9</text:span> Slotbepalingen</text:p>
              <text:list text:style-name="id1-3-2-2-3-3-2">
                <text:list-item text:style-override="id1-3-2-2-3-3-2">
                  <text:number>1.</text:number>
                  <text:p text:style-name="al">Dit besluit treedt in werking op de dag na publicatie.</text:p>
                </text:list-item>
                <text:list-item text:style-override="id1-3-2-2-3-3-3">
                  <text:number>2.</text:number>
                  <text:p text:style-name="al">Tegelijkertijd wordt ingetrokken het besluit Ondermandaat gemeente Hoeksche Waard, 2025</text:p>
                </text:list-item>
                <text:list-item text:style-override="id1-3-2-2-3-3-4">
                  <text:number>3.</text:number>
                  <text:p text:style-name="al">Dit besluit wordt aangehaald als: Ondermandaatbesluit gemeente Hoeksche Waard 2026</text:p>
                </text:list-item>
              </text:list>
            </text:section>
            <text:p text:style-name="hoofdstuk_bottom"/>
          </text:section>
        </text:section>
        <text:section text:name="regeling-sluiting_id1-3-2-3" text:style-name="regeling-sluiting">
          <text:section text:name="ondertekening_id1-3-2-3-1">
            <text:p><text:span text:style-name="functie">Aldus vastgesteld d.d. 6 januari 2026 </text:span></text:p>
            <text:p><text:span text:style-name="functie">Gemeentesecretaris,</text:span></text:p>
          </text:section>
          <text:section text:name="ondertekening_id1-3-2-3-2">
            <text:p><text:span text:style-name="functie"/></text:p>
            <text:p><text:span text:style-name="functie">R.S.M. Heintjes</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Aanleiding</text:span>
        </text:p>
          <text:p text:style-name="al">Dit besluit betreft het Ondermandaatbesluit 2026 van de gemeente Hoeksche Waard (hierna Ondermandaatbesluit). In de recente jaren is er in verschillende rapporten geadviseerd over de ambtelijke organisatie van de gemeente. In die rapporten ligt de aanleiding besloten tot de doorontwikkeling van de ambtelijke organisatie, waartoe in juli 2023 de opdracht is gegeven door het college van burgemeester en wethouders. Als gevolg van die opdracht is er een nieuw organisatiemodel ontwikkeld. Het nieuwe organisatiemodel bestendigt de hiërarchie van de ambtelijke organisatie. In de besturingsfilosofie wordt meer dan voorheen nadruk gelegd op sturing en verantwoording bij het gebruik van bevoegdheden. Als gevolg van het nieuwe organisatiemodel is het Mandaatbesluit gemeente Hoeksche Waard 2024 vastgesteld, waarbij een groot deel van de bevoegdheden van het college van burgemeester en wethouders en van de burgemeester worden gemandateerd aan de gemeentesecretaris/algemeen directeur. De gemeentesecretaris/algemeen directeur verleent met het onderhavige besluit ondermandaat, ondervolmacht en ondermachtiging aan de leidinggevenden en medewerkers in de gemeentelijke organisatie.</text:p>
          <text:p text:style-name="al"/>
          <text:p text:style-name="al">
          <text:span text:style-name="nadrukcur">Samenhang Organisatieregeling, Mandaatbesluit en Budgethoudersregeling</text:span>
        </text:p>
          <text:p text:style-name="al">De Organisatieregeling gemeente Hoeksche Waard (hierna: Organisatieregeling) weerspiegelt dat nieuwe organisatiemodel. De organisatieregeling bevat een beschrijving van de indeling van de ambtelijke organisatie. Het deelt verantwoordelijkheden en taken toe en beschrijft de verantwoordingslijn. De voor de uitvoering van deze verantwoordelijkheden en taken benodigde publiekrechtelijke en privaatrechtelijke bevoegdheden zijn in dit Ondermandaatbesluit opgenomen. In de Budgethoudersregeling gemeente Hoeksche Waard (hierna: Budgethoudersregeling) worden de verantwoordelijkheden ten aanzien van de budgetten nader gespecificeerd. Deze vier regelingen, de Organisatieregeling, het Mandaatbesluit, het Ondermandaatbesluit en de Budgethoudersregeling vormen de belangrijkste juridische elementen die gezamenlijk de ambtelijke organisatie beschrijven. </text:p>
          <text:p text:style-name="al"/>
          <text:p text:style-name="al">
          <text:span text:style-name="nadrukcur">Mandaat, volmacht en machtiging</text:span>
        </text:p>
          <text:p text:style-name="al">In artikel 10:1 van de Algemene wet bestuursrecht (Awb) wordt mandaat omschreven als de bevoegdheid om in naam van een bestuursorgaan besluiten te nemen. De bevoegdheid in mandaat wordt uitgeoefend onder verantwoordelijkheid van het oorspronkelijke bevoegde orgaan. De mandaathouder kan namens de mandaatgever besluiten nemen. Deze besluiten worden toegerekend aan het bestuursorgaan zelf. Het bestuursorgaan verliest de bevoegdheid om zelf het besluit te nemen niet en kan deze bevoegdheid ook te allen tijde zelf uitoefenen. Ook betekent dit dat bezwaar en beroep tegen een in mandaat genomen besluit wordt ingesteld tegen het bestuursorgaan zelf en niet tegen de ambtenaar die het besluit feitelijk heeft genomen. </text:p>
          <text:p text:style-name="al">In dit Ondermandaatbesluit omvat de term mandaat ook een volmacht om privaatrechtelijke rechtshandelingen te verrichten en een machtiging om feitelijke handelingen te verrichten. Deze bevoegdheden worden toebedeeld in de vorm van (onder)mandaat, (onder)volmacht en (onder)machtiging. Door deze toedeling blijven de (onder)mandaat-, (onder)volmacht-, of (onder)machtiginggevers bevoegd de oorspronkelijk aan hen geattribueerde, gedelegeerde of gemandateerde bevoegdheid uit te oefenen. </text:p>
          <text:p text:style-name="al"/>
          <text:p text:style-name="al">
          <text:span text:style-name="nadrukcur">Externe werking Mandaatbesluit</text:span>
        </text:p>
          <text:p text:style-name="al">Het Ondermandaatbesluit regelt toedeling van bevoegdheden aan de ambtelijke organisatie, voornamelijk voor het gebruik van deze bevoegdheden buiten de ambtelijke organisatie zelf. Dit besluit is daarom relevant voor derden. Het heeft externe werking in tegenstelling tot de Organisatieregeling en de Budgethoudersregeling, die vooral interne werking hebben. </text:p>
          <text:p text:style-name="al">
          <text:span text:style-name="nadrukcur">Ambtelijke organisatie van de gemeente</text:span>
        </text:p>
          <text:p text:style-name="al"/>
          <text:p text:style-name="al">Dit Ondermandaatbesluit betreft het verlenen van mandaat, volmacht en machtiging aan de ambtelijke organisatie van de Gemeente Hoeksche Waard. Mandaat, volmacht of machtiging aan anderen, zoals wethouders, of Omgevingsdienst, worden met dit besluit niet verleend. Het mandaat van de ambtenaren als bedoeld in artikel 231, tweede lid, onder b of onder c, (de heffingsambtenaar), maakt geen onderdeel uit van dit Ondermandaatbesluit. </text:p>
          <text:p text:style-name="al"/>
          <text:p text:style-name="al">
          <text:span text:style-name="nadrukcur">Positieve mandaatregeling</text:span>
        </text:p>
          <text:p text:style-name="al">In dit Ondermandaatbesluit wordt mandaat, volmacht of machtiging slechts toegekend, voor zover dat expliciet is bepaald. Dat wordt in het spraakgebruik ook een positieve mandaatregeling genoemd. Dat is rechtszeker en duidelijk, zowel voor de betrokken medewerker als diens leidinggevende(n). Het is voorts ook duidelijker voor derden, omdat deze regeling en wijzigingen ervan in het gemeenteblad worden gepubliceerd. Een consequentie is wel dat bij wijzigingen in wet- en regelgeving dit besluit actueel gehouden moet worden. De bevoegdheid tot het vaststellen en daarmee tot wijzigen van dit Ondermandaatbesluit is in het Mandaatbesluit toegekend aan de Gemeentesecretaris/algemeen directeur. Daardoor kan een noodzakelijke wijziging relatief vlot worden doorgevoerd. Wel moet een dergelijke wijziging ter kennisgeving aan het college worden voorgelegd (op grond van artikel 5, tweede lid, van het Mandaatbesluit).</text:p>
          <text:p text:style-name="al">Het gebruik van een positieve mandaatregeling houdt een verschil in ten opzichte van het huidige Algemeen Mandaatbesluit van de gemeente Hoeksche Waard, dat bij dit besluit wordt ingetrokken. Het houdt in dat medewerkers van de gemeente nu explicieter bevoegdheden toebedeeld krijgen. Als deze toedeling niet plaatsvindt is de desbetreffende medewerker niet bevoegd. Tegelijkertijd is slechts een bestendiging en verduidelijking van de bevoegdheid beoogd. </text:p>
          <text:p text:style-name="al"/>
          <text:p text:style-name="al">
          <text:span text:style-name="nadrukcur">Hiërarchie</text:span>
        </text:p>
          <text:p text:style-name="al">De Organisatieregeling beschrijft de hiërarchische structuur van de ambtelijke organisatie. Dit Ondermandaatbesluit sluit daarbij aan. De hiërarchie wordt bevestigd door de mogelijkheid van sturing en instructies en aanwijzingen van de (onder)mandaatgever aan de gemandateerde (artikel 10:6, eerste lid, van de Awb, artikel 3, eerste lid en artikel 5, vijfde lid). In die hiërarchie past ook de verantwoording over de uitoefening van de bevoegdheid. Artikel 10:6, tweede lid van de Awb voorziet reeds in de verplichting om desgevraagd inlichtingen te verschaffen aan de (onder)mandaatgever. </text:p>
          <text:p text:style-name="al">Hiërarchisch bovengeschikten beschikken in ieder geval over dezelfde bevoegdheden als de onder hun verantwoordelijkheid werkzame medewerkers. Tegelijkertijd is er bij specifieke bevoegdheden onderscheid gemaakt in de beperkingen die ervoor gelden. Zo kan bijvoorbeeld een hiërarchisch bovengeschikte leidinggevende over grotere geldbedragen beslissen. Is er twijfel bijv. over de toereikendheid van een bevoegdheid dan kan de gemandateerde in overleg met diens leidinggevende nagaan wie wel een toereikende bevoegdheid zou hebben of dat de bevoegdheid door het bestuursorgaan moet worden uitgeoefend. Hetzelfde geldt bij twijfel over de toepasselijkheid van een bepaling of voorschrift uit bijlage 1 van het Mandaatbesluit gemeente Hoeksche Waard. Ook dan kan een leidinggevende in veel gevallen soelaas bieden.</text:p>
          <text:p text:style-name="al"/>
          <text:p text:style-name="al">
          <text:span text:style-name="nadrukcur">Beperkingen aan het mandaat</text:span>
        </text:p>
          <text:p text:style-name="al">In dit Ondermandaatbesluit zijn beperkingen opgenomen ten aanzien van de financiële verplichtingen die een gemandateerde mag aangaan. Daarbij is een onderscheid gemaakt tussen het aangaan van overeenkomsten en het verstrekken van subsidies of andere uitkeringen, zoals een uitkering op basis van de Wet maatschappelijke ondersteuning. </text:p>
          <text:p text:style-name="al">Voor overeenkomsten geldt een drempelbedrag dat afhankelijk is van de functie. concerndirecteuren mogen privaatrechtelijke rechtshandelingen verrichten, dwz. overeenkomsten sluiten, tot een maximum van € 1.000.000,-. Dit bedrag is ontleend aan de aanbestedingsgrens voor leveringen en diensten, maar geldt uitdrukkelijk ook voor werken. Voor teammanagers geldt een grens tot 100.000-. Het mandaat van de gemeentesecretaris voor het sluiten van overeenkomsten is beperkt tot € 2,5 miljoen ,- (op grond van het Mandaatbesluit gemeente Hoeksche Waard 2026). Opdrachten van een grotere omvang worden door het college besloten.</text:p>
          <text:p text:style-name="al"/>
          <text:p text:style-name="al">
          <text:span text:style-name="nadrukcur">Instructies</text:span>
        </text:p>
          <text:p text:style-name="al">In bijlage 1 van het Mandaatbesluit gemeente Hoeksche Waard 2026 zijn generieke instructies opgenomen die gelden voor het gebruik van toegekende bevoegdheden. Deze instructies gelden ook voor het ondermandaat dat bij dit besluit wordt toegekend. Bij twijfel over de instructie moet de gemandateerde te rade gaan bij zijn leidinggevenden. </text:p>
          <text:p text:style-name="al"/>
          <text:p text:style-name="al">
          <text:span text:style-name="nadrukcur">De bijlage</text:span>
        </text:p>
          <text:p text:style-name="al">In de bijlage worden de bevoegdheden toegekend aan de teammanagers en medewerkers van een team. In het register zijn de volgende kolommen opgenomen.</text:p>
          <text:p text:style-name="al">In Kolom B wordt een beschrijving van het werkterrein gegeven. Dit is een beschrijving van de taken en verantwoordelijkheden van het team. </text:p>
          <text:p text:style-name="al">In Kolom C wordt beschreven of het team voor deze taken en verantwoordelijkheden de bevoegdheden krijgt om feitelijke handelingen en privaatrechtelijke rechtshandelingen te verrichten (met inachtneming van het bepaalde daarover in dit Ondermandaatbesluit), of dat het team ook de bevoegdheid krijgt om publiekrechtelijke rechtshandelingen te verrichten. Is dat laatste het geval dan bevat Kolom D een verwijzing naar de grondslagen voor die bevoegdheid.</text:p>
          <text:p text:style-name="al"/>
        </text:section>
        <text:section text:name="bijlage_id1-3-2-5" text:style-name="bijlage">
          <text:p text:style-name="bijlage_top"/>
          <text:p text:style-name="hoofdstuk_kop"><text:span text:style-name="label">Bijlage</text:span> <text:span text:style-name="nr">behorende</text:span> bij het (onder) mandaatbesluit gemeente Hoeksche Waard 2026</text:p>
          <text:p text:style-name="al">
          <text:span text:style-name="nadrukvet">
            <text:span text:style-name="nadrukondlijn">Let op</text:span>
          </text:span>
          <text:span text:style-name="nadrukvet">: Bevoegdheden die op grond van onderstaande tabel zijn ondergemandateerd aan medewerkers gelden niet voor zover de bevoegdheden zijn opgenomen in de artikelen 4 en 5 van het ondermandaatbesluit. Daarin staan de algemene bevoegdheden die zijn voorbehouden aan concerndirecteuren en teammanagers (bijvoorbeeld: het toepassen van een hardheidsclausule of afwijken van bestaand beleid). Eventuele specifieke uitzonderingen op het mandaat aan medewerkers staan in kolom E. </text:span>
        </text:p>
          <text:p text:style-name="al"/>
          <text:p text:style-name="al">
          <text:span text:style-name="nadrukvet">
            <text:span text:style-name="nadrukondlijn">Noot over inhuurkrachten</text:span>
          </text:span>
        </text:p>
          <text:p text:style-name="al">
          <text:span text:style-name="nadrukvet">Ook een inhuurkracht valt onder het bevoegdhedenregister. Het maakt voor de gezagsrelatie in beginsel niet uit of een medewerker in (tijdelijke) dienst is bij het bestuursorgaan of werkt op basis van inhuur of detachering. Bepalend is met welk doel de medewerker is ingehuurd. Indien sprake is van de inzet van extra capaciteit voor het uitvoeren van een bestaande functie, dan is datgene dat in het mandaatbesluit voor deze functie is geregeld ook van toepassing op de ingehuurde medewerker Er is dan namelijk ook sprake van een ondergeschiktheidsrelatie.</text:span>
        </text:p>
          <text:p text:style-name="al"/>
          <text:p text:style-name="al"/>
          <text:section text:name="table_id1-3-2-5-8" text:style-name="table">
            <text:p text:style-name="table_top"/>
            <table:table table:style-name="tgroup">
              <table:table-column table:style-name="id1-3-2-5-8-1-1"/>
              <table:table-column table:style-name="id1-3-2-5-8-1-2"/>
              <table:table-column table:style-name="id1-3-2-5-8-1-3"/>
              <table:table-column table:style-name="id1-3-2-5-8-1-4"/>
              <table:table-column table:style-name="id1-3-2-5-8-1-5"/>
              <table:table-column table:style-name="id1-3-2-5-8-1-6"/>
              <table:table-row table:style-name="row">
                <table:table-cell table:style-name="cell_frame_all" table:number-rows-spanned="13" table:number-columns-spanned="1">
                  <text:p text:style-name="table_al">
                    <text:span text:style-name="nadrukvet">Concerndirectie Sociaal</text:span>
                  </text:p>
                </table:table-cell>
                <table:table-cell table:style-name="cell_frame_all" table:number-rows-spanned="1" table:number-columns-spanned="1">
                  <text:p text:style-name="table_al">
                    <text:span text:style-name="nadrukvet">Kolom A: Team(s)</text:span>
                  </text:p>
                </table:table-cell>
                <table:table-cell table:style-name="cell_frame_all" table:number-rows-spanned="1" table:number-columns-spanned="1">
                  <text:p text:style-name="table_al">
                    <text:span text:style-name="nadrukvet">Kolom B: werkterrein</text:span>
                  </text:p>
                </table:table-cell>
                <table:table-cell table:style-name="cell_frame_all" table:number-rows-spanned="1" table:number-columns-spanned="1">
                  <text:p text:style-name="table_al">
                    <text:span text:style-name="nadrukvet">Kolom C: Soorten handelingen</text:span>
                  </text:p>
                </table:table-cell>
                <table:table-cell table:style-name="cell_frame_all" table:number-rows-spanned="1" table:number-columns-spanned="1">
                  <text:p text:style-name="table_al">
                    <text:span text:style-name="nadrukvet">Kolom D: Wettelijke grondslag publiekrechtelijke rechtshandelingen</text:span>
                  </text:p>
                </table:table-cell>
                <table:table-cell table:style-name="cell_frame_all" table:number-rows-spanned="1" table:number-columns-spanned="1">
                  <text:p text:style-name="table_al">
                    <text:span text:style-name="nadrukvet">Kolom E: Bijzonderheden</text:span>
                  </text:p>
                </table:table-cell>
              </table:table-row>
              <table:table-row table:style-name="row">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Het team geeft vorm aan de ontwikkeling en evaluatie van de gemeentelijke dienstverlening, het verzorgen van informatievoorziening waaronder contentbeheer website en het verzorgen van de roosters voor de bezetting van de balies etc.</text:p>
                </table:table-cell>
                <table:table-cell table:style-name="cell_frame_all" table:number-rows-spanned="1" table:number-columns-spanned="1">
                  <text:p text:style-name="table_al">Feitelijke handelingen, privaatrechtelijke rechtshandelingen</text:p>
                </table:table-cell>
                <table:table-cell table:style-name="cell_frame_all" table:number-rows-spanned="1" table:number-columns-spanned="1">
                  <text:p text:style-name="table_al">Publiekrechtelijke rechtshandelingen, krachtens:</text:p>
                  <text:list text:style-name="id1-3-2-5-8-1-7-2-4-2">
                    <text:list-item text:style-override="id1-3-2-5-8-1-7-2-4-2-1">
                      <text:number>•</text:number>
                      <text:p text:style-name="table_al">Ge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rontoffice</text:p>
                </table:table-cell>
                <table:table-cell table:style-name="cell_frame_all" table:number-rows-spanned="1" table:number-columns-spanned="1">
                  <text:p text:style-name="table_al">Het team bevat de receptie voor de centrale locaties (HWwerkt!, Oud-Beijerland en Maasdam), evenals de allround medewerker frontoffice. De allround frontoffice is gericht op minder gespecialiseerde burgerzakenproducten en gestandaardiseerde producten.</text:p>
                </table:table-cell>
                <table:table-cell table:style-name="cell_frame_all" table:number-rows-spanned="1" table:number-columns-spanned="1">
                  <text:p text:style-name="table_al">Feitelijke handelingen, privaatrechtelijke rechtshandelingen publiekrechtelijke rechtshandelingen </text:p>
                </table:table-cell>
                <table:table-cell table:style-name="cell_frame_all" table:number-rows-spanned="1" table:number-columns-spanned="1">
                  <text:p text:style-name="table_al">Publiekrechtelijke rechtshandelingen krachtens:</text:p>
                  <text:list text:style-name="id1-3-2-5-8-1-7-3-4-2">
                    <text:list-item text:style-override="id1-3-2-5-8-1-7-3-4-2-1">
                      <text:number>•</text:number>
                      <text:p text:style-name="table_al">Besluit paspoortgelden</text:p>
                    </text:list-item>
                    <text:list-item text:style-override="id1-3-2-5-8-1-7-3-4-2-2">
                      <text:number>•</text:number>
                      <text:p text:style-name="table_al">Gemeentewet</text:p>
                    </text:list-item>
                    <text:list-item text:style-override="id1-3-2-5-8-1-7-3-4-2-3">
                      <text:number>•</text:number>
                      <text:p text:style-name="table_al">Kieswet</text:p>
                    </text:list-item>
                    <text:list-item text:style-override="id1-3-2-5-8-1-7-3-4-2-4">
                      <text:number>•</text:number>
                      <text:p text:style-name="table_al">Paspoortuitvoeringsregeling Nederland 2001</text:p>
                    </text:list-item>
                    <text:list-item text:style-override="id1-3-2-5-8-1-7-3-4-2-5">
                      <text:number>•</text:number>
                      <text:p text:style-name="table_al">Paspoortwet</text:p>
                    </text:list-item>
                    <text:list-item text:style-override="id1-3-2-5-8-1-7-3-4-2-6">
                      <text:number>•</text:number>
                      <text:p text:style-name="table_al">Regeling basisregistratie personen</text:p>
                    </text:list-item>
                    <text:list-item text:style-override="id1-3-2-5-8-1-7-3-4-2-7">
                      <text:number>•</text:number>
                      <text:p text:style-name="table_al">Regeling beheer en toezicht BRP</text:p>
                    </text:list-item>
                    <text:list-item text:style-override="id1-3-2-5-8-1-7-3-4-2-8">
                      <text:number>•</text:number>
                      <text:p text:style-name="table_al">Regeling briefadres</text:p>
                    </text:list-item>
                    <text:list-item text:style-override="id1-3-2-5-8-1-7-3-4-2-9">
                      <text:number>•</text:number>
                      <text:p text:style-name="table_al">Reglement Burgerlijke stand 2019</text:p>
                    </text:list-item>
                    <text:list-item text:style-override="id1-3-2-5-8-1-7-3-4-2-10">
                      <text:number>•</text:number>
                      <text:p text:style-name="table_al">Verordening BRP</text:p>
                    </text:list-item>
                    <text:list-item text:style-override="id1-3-2-5-8-1-7-3-4-2-11">
                      <text:number>•</text:number>
                      <text:p text:style-name="table_al">Verordening gegevensverstrekking Basisregistratie Personen Hoeksche Waard 2019</text:p>
                    </text:list-item>
                    <text:list-item text:style-override="id1-3-2-5-8-1-7-3-4-2-12">
                      <text:number>•</text:number>
                      <text:p text:style-name="table_al">Verordening gegevensverstrekking BRP</text:p>
                    </text:list-item>
                    <text:list-item text:style-override="id1-3-2-5-8-1-7-3-4-2-13">
                      <text:number>•</text:number>
                      <text:p text:style-name="table_al">Wegenverkeerswet 1994</text:p>
                    </text:list-item>
                    <text:list-item text:style-override="id1-3-2-5-8-1-7-3-4-2-14">
                      <text:number>•</text:number>
                      <text:p text:style-name="table_al">Wet basisregistratie persoonsgegevens</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ubliekszaken</text:p>
                </table:table-cell>
                <table:table-cell table:style-name="cell_frame_all" table:number-rows-spanned="1" table:number-columns-spanned="1">
                  <text:p text:style-name="table_al">Het team is gericht op de kwaliteitsbewaking van publiekszaken, dienstverlening, complexe en specialistische burgerzakenproducten (waaronder rol in de vraagbaak richting Frontoffice) en backoffice taken. Daarnaast worden besluiten op producten van de Frontoffice geleverd. Het organiseren van alle verkiezingen is ook belegd bij dit team.</text:p>
                </table:table-cell>
                <table:table-cell table:style-name="cell_frame_all" table:number-rows-spanned="1" table:number-columns-spanned="1">
                  <text:p text:style-name="table_al">Feitelijke handelingen, privaatrechtelijke rechtshandelingen publiekrechtelijke rechtshandelingen </text:p>
                </table:table-cell>
                <table:table-cell table:style-name="cell_frame_all" table:number-rows-spanned="1" table:number-columns-spanned="1">
                  <text:p text:style-name="table_al">Publiekrechtelijke rechtshandelingen krachtens: </text:p>
                  <text:list text:style-name="id1-3-2-5-8-1-7-4-4-2">
                    <text:list-item text:style-override="id1-3-2-5-8-1-7-4-4-2-1">
                      <text:number>•</text:number>
                      <text:p text:style-name="table_al">Besluit paspoortgelden</text:p>
                    </text:list-item>
                    <text:list-item text:style-override="id1-3-2-5-8-1-7-4-4-2-2">
                      <text:number>•</text:number>
                      <text:p text:style-name="table_al">Gemeentewet</text:p>
                    </text:list-item>
                    <text:list-item text:style-override="id1-3-2-5-8-1-7-4-4-2-3">
                      <text:number>•</text:number>
                      <text:p text:style-name="table_al">Kieswet</text:p>
                    </text:list-item>
                    <text:list-item text:style-override="id1-3-2-5-8-1-7-4-4-2-4">
                      <text:number>•</text:number>
                      <text:p text:style-name="table_al">Paspoortuitvoeringsregeling Nederland 2001</text:p>
                    </text:list-item>
                    <text:list-item text:style-override="id1-3-2-5-8-1-7-4-4-2-5">
                      <text:number>•</text:number>
                      <text:p text:style-name="table_al">Paspoortwet</text:p>
                    </text:list-item>
                    <text:list-item text:style-override="id1-3-2-5-8-1-7-4-4-2-6">
                      <text:number>•</text:number>
                      <text:p text:style-name="table_al">Regeling basisregistratie personen</text:p>
                    </text:list-item>
                    <text:list-item text:style-override="id1-3-2-5-8-1-7-4-4-2-7">
                      <text:number>•</text:number>
                      <text:p text:style-name="table_al">Regeling beheer en toezicht BRP</text:p>
                    </text:list-item>
                    <text:list-item text:style-override="id1-3-2-5-8-1-7-4-4-2-8">
                      <text:number>•</text:number>
                      <text:p text:style-name="table_al">Regeling briefadres</text:p>
                    </text:list-item>
                    <text:list-item text:style-override="id1-3-2-5-8-1-7-4-4-2-9">
                      <text:number>•</text:number>
                      <text:p text:style-name="table_al">Reglement Burgerlijke stand 2019</text:p>
                    </text:list-item>
                    <text:list-item text:style-override="id1-3-2-5-8-1-7-4-4-2-10">
                      <text:number>•</text:number>
                      <text:p text:style-name="table_al">Verordening BRP</text:p>
                    </text:list-item>
                    <text:list-item text:style-override="id1-3-2-5-8-1-7-4-4-2-11">
                      <text:number>•</text:number>
                      <text:p text:style-name="table_al">Verordening gegevensverstrekking Basisregistratie Personen Hoeksche Waard 2019</text:p>
                    </text:list-item>
                    <text:list-item text:style-override="id1-3-2-5-8-1-7-4-4-2-12">
                      <text:number>•</text:number>
                      <text:p text:style-name="table_al">Verordening gegevensverstrekking BRP</text:p>
                    </text:list-item>
                    <text:list-item text:style-override="id1-3-2-5-8-1-7-4-4-2-13">
                      <text:number>•</text:number>
                      <text:p text:style-name="table_al">Wegenverkeerswet 1994</text:p>
                    </text:list-item>
                    <text:list-item text:style-override="id1-3-2-5-8-1-7-4-4-2-14">
                      <text:number>•</text:number>
                      <text:p text:style-name="table_al">Wet basisregistratie persoonsgegevens</text:p>
                    </text:list-item>
                  </text:list>
                </table:table-cell>
                <table:table-cell table:style-name="cell_frame_all" table:number-rows-spanned="1" table:number-columns-spanned="1">
                  <text:p text:style-name="table_al">Aanwijzing toezichthouders (o.g.v. Awb of bijzondere wetten) bij teammanager.</text:p>
                </table:table-cell>
              </table:table-row>
              <table:table-row table:style-name="row">
                <table:table-cell table:style-name="cell_frame_all" table:number-rows-spanned="1" table:number-columns-spanned="1">
                  <text:p text:style-name="table_al">WMO</text:p>
                </table:table-cell>
                <table:table-cell table:style-name="cell_frame_all" table:number-rows-spanned="1" table:number-columns-spanned="1">
                  <text:p text:style-name="table_al">Dit team zorgt voor het behandelen van aanvragen op het gebied van</text:p>
                  <text:p text:style-name="table_al">Wmo en ouderenparticipatie.</text:p>
                </table:table-cell>
                <table:table-cell table:style-name="cell_frame_all" table:number-rows-spanned="1" table:number-columns-spanned="1">
                  <text:p text:style-name="table_al">Privaatrechtelijke rechtshandelingen publiekrechtelijke rechtshandelingen</text:p>
                </table:table-cell>
                <table:table-cell table:style-name="cell_frame_all" table:number-rows-spanned="1" table:number-columns-spanned="1">
                  <text:p text:style-name="table_al">Publiekrechtelijke rechtshandelingen, krachtens:</text:p>
                  <text:list text:style-name="id1-3-2-5-8-1-7-5-4-2">
                    <text:list-item text:style-override="id1-3-2-5-8-1-7-5-4-2-1">
                      <text:number>•</text:number>
                      <text:p text:style-name="table_al">Beleidsregels maatschappelijke ondersteuning</text:p>
                    </text:list-item>
                    <text:list-item text:style-override="id1-3-2-5-8-1-7-5-4-2-2">
                      <text:number>•</text:number>
                      <text:p text:style-name="table_al">Besluit maatschappelijke ondersteuning</text:p>
                    </text:list-item>
                    <text:list-item text:style-override="id1-3-2-5-8-1-7-5-4-2-3">
                      <text:number>•</text:number>
                      <text:p text:style-name="table_al">Huisvestingsverordening 2021-2025</text:p>
                    </text:list-item>
                    <text:list-item text:style-override="id1-3-2-5-8-1-7-5-4-2-4">
                      <text:number>•</text:number>
                      <text:p text:style-name="table_al">Verordening maatschappelijke ondersteuning</text:p>
                    </text:list-item>
                    <text:list-item text:style-override="id1-3-2-5-8-1-7-5-4-2-5">
                      <text:number>•</text:number>
                      <text:p text:style-name="table_al">Wet maatschappelijke ondersteuning 2015</text:p>
                    </text:list-item>
                  </text:list>
                </table:table-cell>
                <table:table-cell table:style-name="cell_frame_all" table:number-rows-spanned="1" table:number-columns-spanned="1">
                  <text:p text:style-name="table_al">Aanwijzing toezichthouders (o.g.v. Awb of bijzondere wetten) bij teammanager</text:p>
                </table:table-cell>
              </table:table-row>
              <table:table-row table:style-name="row">
                <table:table-cell table:style-name="cell_frame_all" table:number-rows-spanned="1" table:number-columns-spanned="1">
                  <text:p text:style-name="table_al">Gezondheid &amp; Informele Zorg</text:p>
                </table:table-cell>
                <table:table-cell table:style-name="cell_frame_all" table:number-rows-spanned="1" table:number-columns-spanned="1">
                  <text:p text:style-name="table_al">Dit team is verantwoordelijk voor de regie, beleidsontwikkeling en advisering op het gebied volksgezondheid, maatschappelijke opvang,</text:p>
                  <text:p text:style-name="table_al">beschermd wonen, Wmo en aanpalende terreinen. Zij dragen daarbij nadrukkelijk zorg voor de vertaling van beleid naar de uitvoering in</text:p>
                  <text:p text:style-name="table_al">samenwerking met de betreffende teams.</text:p>
                </table:table-cell>
                <table:table-cell table:style-name="cell_frame_all" table:number-rows-spanned="1" table:number-columns-spanned="1">
                  <text:p text:style-name="table_al">Feitelijke handelingen, privaatrechtelijke rechtshandelingen publiekrechtelijke rechtshandelingen</text:p>
                </table:table-cell>
                <table:table-cell table:style-name="cell_frame_all" table:number-rows-spanned="1" table:number-columns-spanned="1">
                  <text:p text:style-name="table_al">Publiekrechtelijke rechtshandelingen, krachtens:</text:p>
                  <text:p text:style-name="table_al"/>
                  <text:list text:style-name="id1-3-2-5-8-1-7-6-4-3">
                    <text:list-item text:style-override="id1-3-2-5-8-1-7-6-4-3-1">
                      <text:number>•</text:number>
                      <text:p text:style-name="table_al">Afwegingskader ruimtelijke initiatieven met zorgcomponent</text:p>
                    </text:list-item>
                    <text:list-item text:style-override="id1-3-2-5-8-1-7-6-4-3-2">
                      <text:number>•</text:number>
                      <text:p text:style-name="table_al">Algemene subsidieverordening Hoeksche Waard 2023-2024</text:p>
                    </text:list-item>
                    <text:list-item text:style-override="id1-3-2-5-8-1-7-6-4-3-3">
                      <text:number>•</text:number>
                      <text:p text:style-name="table_al">Beleidsregels maatschappelijke ondersteuning Hoeksche Waard 2024 </text:p>
                    </text:list-item>
                    <text:list-item text:style-override="id1-3-2-5-8-1-7-6-4-3-4">
                      <text:number>•</text:number>
                      <text:p text:style-name="table_al">Besluit maatschappelijke ondersteuning</text:p>
                    </text:list-item>
                    <text:list-item text:style-override="id1-3-2-5-8-1-7-6-4-3-5">
                      <text:number>•</text:number>
                      <text:p text:style-name="table_al">Gemeenschappelijke regeling Dienst Gezondheid en Jeugd</text:p>
                    </text:list-item>
                    <text:list-item text:style-override="id1-3-2-5-8-1-7-6-4-3-6">
                      <text:number>•</text:number>
                      <text:p text:style-name="table_al">Huisvestingsverordening </text:p>
                    </text:list-item>
                    <text:list-item text:style-override="id1-3-2-5-8-1-7-6-4-3-7">
                      <text:number>•</text:number>
                      <text:p text:style-name="table_al">Nadere regels beschermde woonvormen en opvang Nissewaard. </text:p>
                    </text:list-item>
                    <text:list-item text:style-override="id1-3-2-5-8-1-7-6-4-3-8">
                      <text:number>•</text:number>
                      <text:p text:style-name="table_al">Regeling adviesraad sociaal domein Hoeksche Waard </text:p>
                    </text:list-item>
                    <text:list-item text:style-override="id1-3-2-5-8-1-7-6-4-3-9">
                      <text:number>•</text:number>
                      <text:p text:style-name="table_al">Uitvoeringsregels EHBO en Zonnebloem </text:p>
                    </text:list-item>
                    <text:list-item text:style-override="id1-3-2-5-8-1-7-6-4-3-10">
                      <text:number>•</text:number>
                      <text:p text:style-name="table_al">Uitvoeringsregels incidentele subsidies </text:p>
                    </text:list-item>
                    <text:list-item text:style-override="id1-3-2-5-8-1-7-6-4-3-11">
                      <text:number>•</text:number>
                      <text:p text:style-name="table_al">Uitvoeringsregels jubileumsubsidie </text:p>
                    </text:list-item>
                    <text:list-item text:style-override="id1-3-2-5-8-1-7-6-4-3-12">
                      <text:number>•</text:number>
                      <text:p text:style-name="table_al">Verordening Maatschappelijke Ondersteuning 2020 gemeente Hoeksche Waard</text:p>
                    </text:list-item>
                    <text:list-item text:style-override="id1-3-2-5-8-1-7-6-4-3-13">
                      <text:number>•</text:number>
                      <text:p text:style-name="table_al">Verordening maatschappelijke opvang en vrouwenopvang Zuid-Hollandse Eilanden</text:p>
                    </text:list-item>
                    <text:list-item text:style-override="id1-3-2-5-8-1-7-6-4-3-14">
                      <text:number>•</text:number>
                      <text:p text:style-name="table_al">Verordening participatie </text:p>
                    </text:list-item>
                    <text:list-item text:style-override="id1-3-2-5-8-1-7-6-4-3-15">
                      <text:number>•</text:number>
                      <text:p text:style-name="table_al">Wet maatschappelijke ondersteuning 2015</text:p>
                    </text:list-item>
                    <text:list-item text:style-override="id1-3-2-5-8-1-7-6-4-3-16">
                      <text:number>•</text:number>
                      <text:p text:style-name="table_al">Wet meldcode huiselijk geweld en kindermishandeling </text:p>
                    </text:list-item>
                    <text:list-item text:style-override="id1-3-2-5-8-1-7-6-4-3-17">
                      <text:number>•</text:number>
                      <text:p text:style-name="table_al">Wet op de langdurige zorg </text:p>
                    </text:list-item>
                    <text:list-item text:style-override="id1-3-2-5-8-1-7-6-4-3-18">
                      <text:number>•</text:number>
                      <text:p text:style-name="table_al">Wet publieke gezondheid </text:p>
                    </text:list-item>
                    <text:list-item text:style-override="id1-3-2-5-8-1-7-6-4-3-19">
                      <text:number>•</text:number>
                      <text:p text:style-name="table_al">Wet verplichte geestelijke gezondheidszor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voeden &amp; opgroeien </text:p>
                </table:table-cell>
                <table:table-cell table:style-name="cell_frame_all" table:number-rows-spanned="1" table:number-columns-spanned="1">
                  <text:p text:style-name="table_al">Dit team is verantwoordelijk voor de regie, beleidsontwikkeling en advisering op het gebied van gezond, veilig en kansrijk opgroeien (jeugd &amp; onderwijs en aanpalende terreinen). Zij dragen daarbij</text:p>
                  <text:p text:style-name="table_al">nadrukkelijk zorg voor de vertaling van beleid naar de uitvoering in samenwerking met de betreffende teams.  Het coördineren van leerlingenvervoer valt ook binnen dit team.</text:p>
                </table:table-cell>
                <table:table-cell table:style-name="cell_frame_all" table:number-rows-spanned="1" table:number-columns-spanned="1">
                  <text:p text:style-name="table_al">Feitelijke handelingen, privaatrechtelijke rechtshandelingen publiekrechtelijke rechtshandelingen </text:p>
                </table:table-cell>
                <table:table-cell table:style-name="cell_frame_all" table:number-rows-spanned="1" table:number-columns-spanned="1">
                  <text:p text:style-name="table_al">Publiekrechtelijke rechtshandelingen, krachtens:</text:p>
                  <text:p text:style-name="table_al"/>
                  <text:list text:style-name="id1-3-2-5-8-1-7-7-4-3">
                    <text:list-item text:style-override="id1-3-2-5-8-1-7-7-4-3-1">
                      <text:number>•</text:number>
                      <text:p text:style-name="table_al">Algemene Subsidieverordening gemeente Hoeksche Waard 2023-2024</text:p>
                    </text:list-item>
                    <text:list-item text:style-override="id1-3-2-5-8-1-7-7-4-3-2">
                      <text:number>•</text:number>
                      <text:p text:style-name="table_al">Beleidsregel uitvoering gemeentelijk taken wet kinderopvang Hoeksche Waard</text:p>
                    </text:list-item>
                    <text:list-item text:style-override="id1-3-2-5-8-1-7-7-4-3-3">
                      <text:number>•</text:number>
                      <text:p text:style-name="table_al">Beleidsregels bewegingsonderwijs </text:p>
                    </text:list-item>
                    <text:list-item text:style-override="id1-3-2-5-8-1-7-7-4-3-4">
                      <text:number>•</text:number>
                      <text:p text:style-name="table_al">Beleidsregels SMI </text:p>
                    </text:list-item>
                    <text:list-item text:style-override="id1-3-2-5-8-1-7-7-4-3-5">
                      <text:number>•</text:number>
                      <text:p text:style-name="table_al">Beleidsregels toezicht en handhaving kinderopvang </text:p>
                    </text:list-item>
                    <text:list-item text:style-override="id1-3-2-5-8-1-7-7-4-3-6">
                      <text:number>•</text:number>
                      <text:p text:style-name="table_al">Gemeenschappelijke regeling Dienst Gezondheid en Jeugd </text:p>
                    </text:list-item>
                    <text:list-item text:style-override="id1-3-2-5-8-1-7-7-4-3-7">
                      <text:number>•</text:number>
                      <text:p text:style-name="table_al">Gemeentewet</text:p>
                    </text:list-item>
                    <text:list-item text:style-override="id1-3-2-5-8-1-7-7-4-3-8">
                      <text:number>•</text:number>
                      <text:p text:style-name="table_al">Jeugdwet, </text:p>
                    </text:list-item>
                    <text:list-item text:style-override="id1-3-2-5-8-1-7-7-4-3-9">
                      <text:number>•</text:number>
                      <text:p text:style-name="table_al">Leerplichtwet, </text:p>
                    </text:list-item>
                    <text:list-item text:style-override="id1-3-2-5-8-1-7-7-4-3-10">
                      <text:number>•</text:number>
                      <text:p text:style-name="table_al">Nadere regels Jeugdhulp </text:p>
                    </text:list-item>
                    <text:list-item text:style-override="id1-3-2-5-8-1-7-7-4-3-11">
                      <text:number>•</text:number>
                      <text:p text:style-name="table_al">Regeling adviesraad sociaal domein Hoeksche Waard </text:p>
                    </text:list-item>
                    <text:list-item text:style-override="id1-3-2-5-8-1-7-7-4-3-12">
                      <text:number>•</text:number>
                      <text:p text:style-name="table_al">Uitvoeringsregels lokale impuls jeugdhulp</text:p>
                    </text:list-item>
                    <text:list-item text:style-override="id1-3-2-5-8-1-7-7-4-3-13">
                      <text:number>•</text:number>
                      <text:p text:style-name="table_al">Uitvoeringsregels schoolbegeleiding Hoeksche Waard</text:p>
                    </text:list-item>
                    <text:list-item text:style-override="id1-3-2-5-8-1-7-7-4-3-14">
                      <text:number>•</text:number>
                      <text:p text:style-name="table_al"/>
                    </text:list-item>
                    <text:list-item text:style-override="id1-3-2-5-8-1-7-7-4-3-15">
                      <text:number>•</text:number>
                      <text:p text:style-name="table_al">Uitvoeringsregels subsidie peuteropvang en VE</text:p>
                    </text:list-item>
                    <text:list-item text:style-override="id1-3-2-5-8-1-7-7-4-3-16">
                      <text:number>•</text:number>
                      <text:p text:style-name="table_al">Uitvoeringsregels subsidie peuteropvang en VE </text:p>
                    </text:list-item>
                    <text:list-item text:style-override="id1-3-2-5-8-1-7-7-4-3-17">
                      <text:number>•</text:number>
                      <text:p text:style-name="table_al">Uitvoeringsregels subsidiering scoutingverenigingen gemeente Hoeksche waard 2021</text:p>
                    </text:list-item>
                    <text:list-item text:style-override="id1-3-2-5-8-1-7-7-4-3-18">
                      <text:number>•</text:number>
                      <text:p text:style-name="table_al">Uitvoeringsregels subsidiëring scoutingverenigingen gemeente Hoeksche Waard</text:p>
                    </text:list-item>
                    <text:list-item text:style-override="id1-3-2-5-8-1-7-7-4-3-19">
                      <text:number>•</text:number>
                      <text:p text:style-name="table_al">Verordening Jeugdhulp </text:p>
                    </text:list-item>
                    <text:list-item text:style-override="id1-3-2-5-8-1-7-7-4-3-20">
                      <text:number>•</text:number>
                      <text:p text:style-name="table_al">Verordening leerlingenvervoer</text:p>
                    </text:list-item>
                    <text:list-item text:style-override="id1-3-2-5-8-1-7-7-4-3-21">
                      <text:number>•</text:number>
                      <text:p text:style-name="table_al">Verordening maatschappelijke ondersteuning gemeente Hoeksche Waard 2020 </text:p>
                    </text:list-item>
                    <text:list-item text:style-override="id1-3-2-5-8-1-7-7-4-3-22">
                      <text:number>•</text:number>
                      <text:p text:style-name="table_al">Verordening participatie </text:p>
                    </text:list-item>
                    <text:list-item text:style-override="id1-3-2-5-8-1-7-7-4-3-23">
                      <text:number>•</text:number>
                      <text:p text:style-name="table_al">Verordening voorzieningen huisvesting onderwijs gemeente HW</text:p>
                    </text:list-item>
                    <text:list-item text:style-override="id1-3-2-5-8-1-7-7-4-3-24">
                      <text:number>•</text:number>
                      <text:p text:style-name="table_al">Wet Educatie en Beroepsonderwijs</text:p>
                    </text:list-item>
                    <text:list-item text:style-override="id1-3-2-5-8-1-7-7-4-3-25">
                      <text:number>•</text:number>
                      <text:p text:style-name="table_al">Wet kinderopvang, </text:p>
                    </text:list-item>
                    <text:list-item text:style-override="id1-3-2-5-8-1-7-7-4-3-26">
                      <text:number>•</text:number>
                      <text:p text:style-name="table_al">Wet maatschappelijke ondersteuning 2015</text:p>
                    </text:list-item>
                    <text:list-item text:style-override="id1-3-2-5-8-1-7-7-4-3-27">
                      <text:number>•</text:number>
                      <text:p text:style-name="table_al">Wet Meldcode Huiselijk Geweld en Kindermishandeling </text:p>
                    </text:list-item>
                    <text:list-item text:style-override="id1-3-2-5-8-1-7-7-4-3-28">
                      <text:number>•</text:number>
                      <text:p text:style-name="table_al">Wet Ontwikkelingskansen door Kwaliteit en Educatie</text:p>
                    </text:list-item>
                    <text:list-item text:style-override="id1-3-2-5-8-1-7-7-4-3-29">
                      <text:number>•</text:number>
                      <text:p text:style-name="table_al">Wet op de expertisecentra </text:p>
                    </text:list-item>
                    <text:list-item text:style-override="id1-3-2-5-8-1-7-7-4-3-30">
                      <text:number>•</text:number>
                      <text:p text:style-name="table_al">Wet op het primair onderwijs</text:p>
                    </text:list-item>
                    <text:list-item text:style-override="id1-3-2-5-8-1-7-7-4-3-31">
                      <text:number>•</text:number>
                      <text:p text:style-name="table_al">Wet op het voortgezet onderwijs</text:p>
                    </text:list-item>
                    <text:list-item text:style-override="id1-3-2-5-8-1-7-7-4-3-32">
                      <text:number>•</text:number>
                      <text:p text:style-name="table_al">Wet Regionale Meld- en Coördinatiefunctie (RMC)</text:p>
                    </text:list-item>
                  </text:list>
                </table:table-cell>
                <table:table-cell table:style-name="cell_frame_all" table:number-rows-spanned="1" table:number-columns-spanned="1">
                  <text:p text:style-name="table_al">Aanwijzing toezichthouders (o.g.v. Awb of bijzondere wetten) bij teammanager</text:p>
                </table:table-cell>
              </table:table-row>
              <table:table-row table:style-name="row">
                <table:table-cell table:style-name="cell_frame_all" table:number-rows-spanned="1" table:number-columns-spanned="1">
                  <text:p text:style-name="table_al">Ondernemen</text:p>
                </table:table-cell>
                <table:table-cell table:style-name="cell_frame_all" table:number-rows-spanned="1" table:number-columns-spanned="1">
                  <text:p text:style-name="table_al">Het team zorgt voor de regie, beleidsontwikkeling en advisering op het gebied van economie (inclusief landbouw), arbeidsmarkt, recreatie en toerisme (koppeling met PR en marketing), alsmede het fungeren als aanspreekpunt voor bedrijven/ondernemers. </text:p>
                  <text:p text:style-name="table_al">In dit team is aandacht voor het bevorderen van sociaal en cultureel ondernemen, inclusief de verbinding met participatie/schulddienstverlening. Het team bevordert ook duurzaam ondernemen (energie, klimaat, biodiversiteit en circulariteit)</text:p>
                </table:table-cell>
                <table:table-cell table:style-name="cell_frame_all" table:number-rows-spanned="1" table:number-columns-spanned="1">
                  <text:p text:style-name="table_al">Feitelijke handelingen, privaatrechtelijke rechtshandelingen publiekrechtelijke rechtshandelingen</text:p>
                </table:table-cell>
                <table:table-cell table:style-name="cell_frame_all" table:number-rows-spanned="1" table:number-columns-spanned="1">
                  <text:p text:style-name="table_al">Publiekrechtelijke rechtshandelingen, krachtens:</text:p>
                  <text:list text:style-name="id1-3-2-5-8-1-7-8-4-2">
                    <text:list-item text:style-override="id1-3-2-5-8-1-7-8-4-2-1">
                      <text:number>•</text:number>
                      <text:p text:style-name="table_al">Algemene subsidieverordening gemeente Hoeksche Waard 2023 –2024 Verordening op de heffing en invordering van reclamebelasting 2024 centrumzone Oud-Beijerland</text:p>
                    </text:list-item>
                    <text:list-item text:style-override="id1-3-2-5-8-1-7-8-4-2-2">
                      <text:number>•</text:number>
                      <text:p text:style-name="table_al">Kiesreglement draagvlakmetingbedrijven investeringszones 2023-2027</text:p>
                    </text:list-item>
                    <text:list-item text:style-override="id1-3-2-5-8-1-7-8-4-2-3">
                      <text:number>•</text:number>
                      <text:p text:style-name="table_al">Subsidieregeling economische ontwikkeling en arbeidsmarkt ontwikkeling</text:p>
                    </text:list-item>
                    <text:list-item text:style-override="id1-3-2-5-8-1-7-8-4-2-4">
                      <text:number>•</text:number>
                      <text:p text:style-name="table_al">Tijdelijke aanvulling Algemene subsidieverordening HW 2020 </text:p>
                    </text:list-item>
                    <text:list-item text:style-override="id1-3-2-5-8-1-7-8-4-2-5">
                      <text:number>•</text:number>
                      <text:p text:style-name="table_al">Verordening bedrijveninvesteringszone De Bosschen Oud-Beijerland 2021-2025</text:p>
                    </text:list-item>
                    <text:list-item text:style-override="id1-3-2-5-8-1-7-8-4-2-6">
                      <text:number>•</text:number>
                      <text:p text:style-name="table_al">Verordening bedrijveninvesteringszone de Hoogerwerf Oud-Beijerland 2021-2025</text:p>
                    </text:list-item>
                    <text:list-item text:style-override="id1-3-2-5-8-1-7-8-4-2-7">
                      <text:number>•</text:number>
                      <text:p text:style-name="table_al">Verordening BIZ 's Gravendeel</text:p>
                    </text:list-item>
                    <text:list-item text:style-override="id1-3-2-5-8-1-7-8-4-2-8">
                      <text:number>•</text:number>
                      <text:p text:style-name="table_al">Verordening BIZ Strijen</text:p>
                    </text:list-item>
                    <text:list-item text:style-override="id1-3-2-5-8-1-7-8-4-2-9">
                      <text:number>•</text:number>
                      <text:p text:style-name="table_al">Verordening BIZ Zuid-Beijerland</text:p>
                    </text:list-item>
                    <text:list-item text:style-override="id1-3-2-5-8-1-7-8-4-2-10">
                      <text:number>•</text:number>
                      <text:p text:style-name="table_al">Verordening BIZPuttershoek</text:p>
                    </text:list-item>
                    <text:list-item text:style-override="id1-3-2-5-8-1-7-8-4-2-11">
                      <text:number>•</text:number>
                      <text:p text:style-name="table_al">Verordening noodsteun aan ondernemers en verenigingen vanwege de coronacrisis</text:p>
                    </text:list-item>
                    <text:list-item text:style-override="id1-3-2-5-8-1-7-8-4-2-12">
                      <text:number>•</text:number>
                      <text:p text:style-name="table_al">Wet op de bedrijveninvesteringszones</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ticipatie &amp; leefbaarheid</text:p>
                </table:table-cell>
                <table:table-cell table:style-name="cell_frame_all" table:number-rows-spanned="1" table:number-columns-spanned="1">
                  <text:p text:style-name="table_al">Dit team is verantwoordelijk voor de regie, beleidsontwikkeling en advisering op het gebied van arbeidsparticipatie, schulddienstverlening en inkomen, sport, kunst en cultuur, welzijn, subsidies en aanpalende terreinen. Zij dragen daarbij zorg voor de vertaling van beleid naar de uitvoering in samenwerking met de betreffende teams. </text:p>
                </table:table-cell>
                <table:table-cell table:style-name="cell_frame_all" table:number-rows-spanned="1" table:number-columns-spanned="1">
                  <text:p text:style-name="table_al">Feitelijke handelingen, privaatrechtelijke rechtshandelingen, publiekrechtelijke rechtshandelingen</text:p>
                </table:table-cell>
                <table:table-cell table:style-name="cell_frame_all" table:number-rows-spanned="1" table:number-columns-spanned="1">
                  <text:p text:style-name="table_al">Publiekrechtelijke rechtshandelingen, krachtens:</text:p>
                  <text:list text:style-name="id1-3-2-5-8-1-7-9-4-2">
                    <text:list-item text:style-override="id1-3-2-5-8-1-7-9-4-2-1">
                      <text:number>•</text:number>
                      <text:p text:style-name="table_al">Algemeen subsidiekader gemeente Hoeksche Waard</text:p>
                    </text:list-item>
                    <text:list-item text:style-override="id1-3-2-5-8-1-7-9-4-2-2">
                      <text:number>•</text:number>
                      <text:p text:style-name="table_al">Algemene subsidieverordening gemeente Hoeksche Waard 2023-2024</text:p>
                    </text:list-item>
                    <text:list-item text:style-override="id1-3-2-5-8-1-7-9-4-2-3">
                      <text:number>•</text:number>
                      <text:p text:style-name="table_al">Beleidsregels inkomen en handhaving Participatiewet</text:p>
                    </text:list-item>
                    <text:list-item text:style-override="id1-3-2-5-8-1-7-9-4-2-4">
                      <text:number>•</text:number>
                      <text:p text:style-name="table_al">Participatiewet, </text:p>
                    </text:list-item>
                    <text:list-item text:style-override="id1-3-2-5-8-1-7-9-4-2-5">
                      <text:number>•</text:number>
                      <text:p text:style-name="table_al">Uitvoeringsregels dierenwelzijn gemeente Hoeksche Waard 2022</text:p>
                    </text:list-item>
                    <text:list-item text:style-override="id1-3-2-5-8-1-7-9-4-2-6">
                      <text:number>•</text:number>
                      <text:p text:style-name="table_al">Uitvoeringsregels incidentele subsidie gemeente Hoeksche Waard</text:p>
                    </text:list-item>
                    <text:list-item text:style-override="id1-3-2-5-8-1-7-9-4-2-7">
                      <text:number>•</text:number>
                      <text:p text:style-name="table_al">Uitvoeringsregels jubileumsubsidie Hoeksche Waard</text:p>
                    </text:list-item>
                    <text:list-item text:style-override="id1-3-2-5-8-1-7-9-4-2-8">
                      <text:number>•</text:number>
                      <text:p text:style-name="table_al">Uitvoeringsregels Oranjeverenigingen gemeente Hoeksche Waard 2022</text:p>
                    </text:list-item>
                    <text:list-item text:style-override="id1-3-2-5-8-1-7-9-4-2-9">
                      <text:number>•</text:number>
                      <text:p text:style-name="table_al">Uitvoeringsregels speeltuinverenigingen gemeente Hoeksche Waard 2022</text:p>
                    </text:list-item>
                    <text:list-item text:style-override="id1-3-2-5-8-1-7-9-4-2-10">
                      <text:number>•</text:number>
                      <text:p text:style-name="table_al">Uitvoeringsregels sport gemeente Hoeksche Waard 2024</text:p>
                    </text:list-item>
                    <text:list-item text:style-override="id1-3-2-5-8-1-7-9-4-2-11">
                      <text:number>•</text:number>
                      <text:p text:style-name="table_al">Uitvoeringsregels subsidie kunst en cultuur gemeente Hoeksche Waard</text:p>
                    </text:list-item>
                    <text:list-item text:style-override="id1-3-2-5-8-1-7-9-4-2-12">
                      <text:number>•</text:number>
                      <text:p text:style-name="table_al">Verordening participatiewet, Ioaw en Ioaz gemeente Hoeksche Waard</text:p>
                    </text:list-item>
                    <text:list-item text:style-override="id1-3-2-5-8-1-7-9-4-2-13">
                      <text:number>•</text:number>
                      <text:p text:style-name="table_al">Wet inburgering</text:p>
                    </text:list-item>
                    <text:list-item text:style-override="id1-3-2-5-8-1-7-9-4-2-14">
                      <text:number>•</text:number>
                      <text:p text:style-name="table_al">Wet inkomensvoorziening oudere en gedeeltelijk arbeidsongeschikte werkloze werknemers (Ioaw)</text:p>
                    </text:list-item>
                    <text:list-item text:style-override="id1-3-2-5-8-1-7-9-4-2-15">
                      <text:number>•</text:number>
                      <text:p text:style-name="table_al">Wet inkomensvoorziening ouderen en gedeeltelijk arbeidsongeschikten gewezen zelfstandigen (Ioaz)</text:p>
                    </text:list-item>
                    <text:list-item text:style-override="id1-3-2-5-8-1-7-9-4-2-16">
                      <text:number>•</text:number>
                      <text:p text:style-name="table_al">Wet maatschappelijke ondersteuning 2015</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komen</text:p>
                </table:table-cell>
                <table:table-cell table:style-name="cell_frame_all" table:number-rows-spanned="1" table:number-columns-spanned="1">
                  <text:p text:style-name="table_al">Dit team behandelt de aanvragen op het gebied van inkomen. Tevens wordt in dit team de uitkeringsadministratie vormgegeven. Het gaat</text:p>
                  <text:p text:style-name="table_al">om alle voorkomende vakinhoudelijke administratieve</text:p>
                  <text:p text:style-name="table_al">werkzaamheden op het gebied van alle soorten uitkeringen ter ondersteuning van de specialisten.</text:p>
                </table:table-cell>
                <table:table-cell table:style-name="cell_frame_all" table:number-rows-spanned="1" table:number-columns-spanned="1">
                  <text:p text:style-name="table_al">Feitelijke handelingen, privaatrechtelijke rechtshandelingen, publiekrechtelijke rechtshandelingen </text:p>
                </table:table-cell>
                <table:table-cell table:style-name="cell_frame_all" table:number-rows-spanned="1" table:number-columns-spanned="1">
                  <text:p text:style-name="table_al">Publiekrechtelijke rechtshandelingen, krachtens:</text:p>
                  <text:list text:style-name="id1-3-2-5-8-1-7-10-4-2">
                    <text:list-item text:style-override="id1-3-2-5-8-1-7-10-4-2-1">
                      <text:number>•</text:number>
                      <text:p text:style-name="table_al">Beleidsregels Bijzondere bijstand en inkomensondersteuning Hoeksche Waard (per 1-1-2025)</text:p>
                    </text:list-item>
                    <text:list-item text:style-override="id1-3-2-5-8-1-7-10-4-2-2">
                      <text:number>•</text:number>
                      <text:p text:style-name="table_al">Beleidsregels Bijzondere bijstand Hoeksche Waard (2022)</text:p>
                    </text:list-item>
                    <text:list-item text:style-override="id1-3-2-5-8-1-7-10-4-2-3">
                      <text:number>•</text:number>
                      <text:p text:style-name="table_al">Beleidsregels Debiteuren Hoeksche Waard 2020</text:p>
                    </text:list-item>
                    <text:list-item text:style-override="id1-3-2-5-8-1-7-10-4-2-4">
                      <text:number>•</text:number>
                      <text:p text:style-name="table_al">Beleidsregels Inkomen en handhaving Participatiewet Hoeksche Waard</text:p>
                    </text:list-item>
                    <text:list-item text:style-override="id1-3-2-5-8-1-7-10-4-2-5">
                      <text:number>•</text:number>
                      <text:p text:style-name="table_al">Beleidsregels inkomen en handhaving participatiewet HW</text:p>
                    </text:list-item>
                    <text:list-item text:style-override="id1-3-2-5-8-1-7-10-4-2-6">
                      <text:number>•</text:number>
                      <text:p text:style-name="table_al">Beleidsregels Inkomen en handhaving Participatiewet HW</text:p>
                    </text:list-item>
                    <text:list-item text:style-override="id1-3-2-5-8-1-7-10-4-2-7">
                      <text:number>•</text:number>
                      <text:p text:style-name="table_al">Beleidsregels Meedoen Hoeksche Waard 2022</text:p>
                    </text:list-item>
                    <text:list-item text:style-override="id1-3-2-5-8-1-7-10-4-2-8">
                      <text:number>•</text:number>
                      <text:p text:style-name="table_al">Beleidsregels OV Minima Hoeksche Waard 2023</text:p>
                    </text:list-item>
                    <text:list-item text:style-override="id1-3-2-5-8-1-7-10-4-2-9">
                      <text:number>•</text:number>
                      <text:p text:style-name="table_al">Beleidsregels Tegemoetkomingen zorgkosten in de Hoeksche Waard 2022</text:p>
                    </text:list-item>
                    <text:list-item text:style-override="id1-3-2-5-8-1-7-10-4-2-10">
                      <text:number>•</text:number>
                      <text:p text:style-name="table_al">Beleidsregels Vrijlating giften Hoeksche Waard</text:p>
                    </text:list-item>
                    <text:list-item text:style-override="id1-3-2-5-8-1-7-10-4-2-11">
                      <text:number>•</text:number>
                      <text:p text:style-name="table_al">Beleidsregels Zelfstandigen Hoeksche Waard (2020)</text:p>
                    </text:list-item>
                    <text:list-item text:style-override="id1-3-2-5-8-1-7-10-4-2-12">
                      <text:number>•</text:number>
                      <text:p text:style-name="table_al">Besluit bijstandsverlening zelfstandigen,</text:p>
                    </text:list-item>
                    <text:list-item text:style-override="id1-3-2-5-8-1-7-10-4-2-13">
                      <text:number>•</text:number>
                      <text:p text:style-name="table_al">Ioaw, </text:p>
                    </text:list-item>
                    <text:list-item text:style-override="id1-3-2-5-8-1-7-10-4-2-14">
                      <text:number>•</text:number>
                      <text:p text:style-name="table_al">Ioaz, </text:p>
                    </text:list-item>
                    <text:list-item text:style-override="id1-3-2-5-8-1-7-10-4-2-15">
                      <text:number>•</text:number>
                      <text:p text:style-name="table_al">Nota voorkoming misbruik en oneigenlijk gebruik van de participatiewet</text:p>
                    </text:list-item>
                    <text:list-item text:style-override="id1-3-2-5-8-1-7-10-4-2-16">
                      <text:number>•</text:number>
                      <text:p text:style-name="table_al">Participatiewet, </text:p>
                    </text:list-item>
                    <text:list-item text:style-override="id1-3-2-5-8-1-7-10-4-2-17">
                      <text:number>•</text:number>
                      <text:p text:style-name="table_al">Wet structuur uitvoeringsorganisatie werk en inkomen (Wet SUWI)</text:p>
                    </text:list-item>
                  </text:list>
                </table:table-cell>
                <table:table-cell table:style-name="cell_frame_all" table:number-rows-spanned="1" table:number-columns-spanned="1">
                  <text:p text:style-name="table_al">Aanwijzing toezichthouders (o.g.v. Awb of bijzondere wetten) bij teammanager</text:p>
                </table:table-cell>
              </table:table-row>
              <table:table-row table:style-name="row">
                <table:table-cell table:style-name="cell_frame_all" table:number-rows-spanned="1" table:number-columns-spanned="1">
                  <text:p text:style-name="table_al">Schulddienstverlening</text:p>
                </table:table-cell>
                <table:table-cell table:style-name="cell_frame_all" table:number-rows-spanned="1" table:number-columns-spanned="1">
                  <text:p text:style-name="table_al">Dit team zorgt voor het behandelen van aanvragen op het gebied van schulddienstverlening en budgetbeheer.</text:p>
                </table:table-cell>
                <table:table-cell table:style-name="cell_frame_all" table:number-rows-spanned="1" table:number-columns-spanned="1">
                  <text:p text:style-name="table_al">Feitelijke handelingen, privaatrechtelijke rechtshandelingen, publiekrechtelijke rechtshandelingen </text:p>
                </table:table-cell>
                <table:table-cell table:style-name="cell_frame_all" table:number-rows-spanned="1" table:number-columns-spanned="1">
                  <text:p text:style-name="table_al">Publiekrechtelijke rechtshandelingen, krachtens:</text:p>
                  <text:list text:style-name="id1-3-2-5-8-1-7-11-4-2">
                    <text:list-item text:style-override="id1-3-2-5-8-1-7-11-4-2-1">
                      <text:number>•</text:number>
                      <text:p text:style-name="table_al">Beleidsregels Schulddienstverlening Hoeksche Waard 2025</text:p>
                    </text:list-item>
                    <text:list-item text:style-override="id1-3-2-5-8-1-7-11-4-2-2">
                      <text:number>•</text:number>
                      <text:p text:style-name="table_al">Faillissementswet</text:p>
                    </text:list-item>
                    <text:list-item text:style-override="id1-3-2-5-8-1-7-11-4-2-3">
                      <text:number>•</text:number>
                      <text:p text:style-name="table_al">Verordening beschikkingstermijn schulddienstverlening gemeente Hoeksche Waard 2021</text:p>
                    </text:list-item>
                    <text:list-item text:style-override="id1-3-2-5-8-1-7-11-4-2-4">
                      <text:number>•</text:number>
                      <text:p text:style-name="table_al">Wet financieel toezicht</text:p>
                    </text:list-item>
                    <text:list-item text:style-override="id1-3-2-5-8-1-7-11-4-2-5">
                      <text:number>•</text:number>
                      <text:p text:style-name="table_al">Wet gemeentelijke schuldhulpverlening</text:p>
                    </text:list-item>
                    <text:list-item text:style-override="id1-3-2-5-8-1-7-11-4-2-6">
                      <text:number>•</text:number>
                      <text:p text:style-name="table_al">Wet schuldsanering natuurlijke personen</text:p>
                    </text:list-item>
                    <text:list-item text:style-override="id1-3-2-5-8-1-7-11-4-2-7">
                      <text:number>•</text:number>
                      <text:p text:style-name="table_al">Wet structuur uitvoeringsorganisatie werk en inkomen (Wet SUWI)</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rkbedrijf</text:p>
                </table:table-cell>
                <table:table-cell table:style-name="cell_frame_all" table:number-rows-spanned="1" table:number-columns-spanned="1">
                  <text:p text:style-name="table_al">Dit team is het leer-werkbedrijf met productie waarin WSW-medewerkers en kandidaten uit het bestand van de Participatiewet hun (werknemers)vaardigheden kunnen ontwikkelen.</text:p>
                </table:table-cell>
                <table:table-cell table:style-name="cell_frame_all" table:number-rows-spanned="1" table:number-columns-spanned="1">
                  <text:p text:style-name="table_al">Feitelijke handelingen, privaatrechtelijke rechtshandelingen en publiekrechtelijke rechtshandelingen</text:p>
                </table:table-cell>
                <table:table-cell table:style-name="cell_frame_all" table:number-rows-spanned="1" table:number-columns-spanned="1">
                  <text:p text:style-name="table_al">Publiekrechtelijke rechtshandelingen, krachtens:</text:p>
                  <text:list text:style-name="id1-3-2-5-8-1-7-12-4-2">
                    <text:list-item text:style-override="id1-3-2-5-8-1-7-12-4-2-1">
                      <text:number>•</text:number>
                      <text:p text:style-name="table_al">Beleidsregels Werk en Participatie Hoeksche Waard</text:p>
                    </text:list-item>
                    <text:list-item text:style-override="id1-3-2-5-8-1-7-12-4-2-2">
                      <text:number>•</text:number>
                      <text:p text:style-name="table_al">Besluit inburgering 2021</text:p>
                    </text:list-item>
                    <text:list-item text:style-override="id1-3-2-5-8-1-7-12-4-2-3">
                      <text:number>•</text:number>
                      <text:p text:style-name="table_al">Nota misbruik en oneigenlijk gebruik van de Participatiewet</text:p>
                    </text:list-item>
                    <text:list-item text:style-override="id1-3-2-5-8-1-7-12-4-2-4">
                      <text:number>•</text:number>
                      <text:p text:style-name="table_al">Participatiewet en </text:p>
                    </text:list-item>
                    <text:list-item text:style-override="id1-3-2-5-8-1-7-12-4-2-5">
                      <text:number>•</text:number>
                      <text:p text:style-name="table_al">Wet educatie beroepsbevolking</text:p>
                    </text:list-item>
                    <text:list-item text:style-override="id1-3-2-5-8-1-7-12-4-2-6">
                      <text:number>•</text:number>
                      <text:p text:style-name="table_al">Wet Inburgering 2021 (WI)</text:p>
                    </text:list-item>
                    <text:list-item text:style-override="id1-3-2-5-8-1-7-12-4-2-7">
                      <text:number>•</text:number>
                      <text:p text:style-name="table_al">Wet inkomensvoorziening oudere en gedeeltelijk arbeidsongeschikte werkloze werknemers (IOAW) </text:p>
                    </text:list-item>
                    <text:list-item text:style-override="id1-3-2-5-8-1-7-12-4-2-8">
                      <text:number>•</text:number>
                      <text:p text:style-name="table_al">Wet Inkomensvoorziening oudere en gedeeltelijk arbeidsongeschikte gewezen zelfstandigen (IOAZ).</text:p>
                    </text:list-item>
                    <text:list-item text:style-override="id1-3-2-5-8-1-7-12-4-2-9">
                      <text:number>•</text:number>
                      <text:p text:style-name="table_al">Wet sociale werkvoorziening</text:p>
                    </text:list-item>
                    <text:list-item text:style-override="id1-3-2-5-8-1-7-12-4-2-10">
                      <text:number>•</text:number>
                      <text:p text:style-name="table_al">Wet Suwi</text:p>
                    </text:list-item>
                    <text:list-item text:style-override="id1-3-2-5-8-1-7-12-4-2-11">
                      <text:number>•</text:number>
                      <text:p text:style-name="table_al">Wet van school naar duurzaam werk</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rk </text:p>
                </table:table-cell>
                <table:table-cell table:style-name="cell_frame_all" table:number-rows-spanned="1" table:number-columns-spanned="1">
                  <text:p text:style-name="table_al">Dit team is verantwoordelijk voor de re-integratie van de doelgroep uit de participatiewet. Tevens wordt gezorgd voor de begeleiding van de cliënten in trajecten, die leiden tot werk en/of het verminderen van de afstand tot de arbeidsmarkt.</text:p>
                </table:table-cell>
                <table:table-cell table:style-name="cell_frame_all" table:number-rows-spanned="1" table:number-columns-spanned="1">
                  <text:p text:style-name="table_al">Feitelijke handelingen, privaatrechtelijke rechtshandelingen, publiekrechtelijke rechtshandelingen</text:p>
                </table:table-cell>
                <table:table-cell table:style-name="cell_frame_all" table:number-rows-spanned="1" table:number-columns-spanned="1">
                  <text:p text:style-name="table_al">Publiekrechtelijke rechtshandelingen, krachtens:</text:p>
                  <text:list text:style-name="id1-3-2-5-8-1-7-13-4-2">
                    <text:list-item text:style-override="id1-3-2-5-8-1-7-13-4-2-1">
                      <text:number>•</text:number>
                      <text:p text:style-name="table_al">Beleidsregels Werk en Participatie Hoeksche Waard</text:p>
                    </text:list-item>
                    <text:list-item text:style-override="id1-3-2-5-8-1-7-13-4-2-2">
                      <text:number>•</text:number>
                      <text:p text:style-name="table_al">Besluit inburgering 2021</text:p>
                    </text:list-item>
                    <text:list-item text:style-override="id1-3-2-5-8-1-7-13-4-2-3">
                      <text:number>•</text:number>
                      <text:p text:style-name="table_al">Nota misbruik en oneigenlijk gebruik van de Participatiewet</text:p>
                    </text:list-item>
                    <text:list-item text:style-override="id1-3-2-5-8-1-7-13-4-2-4">
                      <text:number>•</text:number>
                      <text:p text:style-name="table_al">Participatiewet en </text:p>
                    </text:list-item>
                    <text:list-item text:style-override="id1-3-2-5-8-1-7-13-4-2-5">
                      <text:number>•</text:number>
                      <text:p text:style-name="table_al">Wet educatie beroepsbevolking</text:p>
                    </text:list-item>
                    <text:list-item text:style-override="id1-3-2-5-8-1-7-13-4-2-6">
                      <text:number>•</text:number>
                      <text:p text:style-name="table_al">Wet Inburgering 2021 (WI)</text:p>
                    </text:list-item>
                    <text:list-item text:style-override="id1-3-2-5-8-1-7-13-4-2-7">
                      <text:number>•</text:number>
                      <text:p text:style-name="table_al">Wet inkomensvoorziening oudere en gedeeltelijk arbeidsongeschikte werkloze werknemers (IOAW) </text:p>
                    </text:list-item>
                    <text:list-item text:style-override="id1-3-2-5-8-1-7-13-4-2-8">
                      <text:number>•</text:number>
                      <text:p text:style-name="table_al">Wet Inkomensvoorziening oudere en gedeeltelijk arbeidsongeschikte gewezen zelfstandigen (IOAZ).</text:p>
                    </text:list-item>
                    <text:list-item text:style-override="id1-3-2-5-8-1-7-13-4-2-9">
                      <text:number>•</text:number>
                      <text:p text:style-name="table_al">Wet sociale werkvoorziening</text:p>
                    </text:list-item>
                    <text:list-item text:style-override="id1-3-2-5-8-1-7-13-4-2-10">
                      <text:number>•</text:number>
                      <text:p text:style-name="table_al">Wet Suwi</text:p>
                    </text:list-item>
                    <text:list-item text:style-override="id1-3-2-5-8-1-7-13-4-2-11">
                      <text:number>•</text:number>
                      <text:p text:style-name="table_al">Wet van school naar duurzaam werk</text:p>
                    </text:list-item>
                  </text:list>
                </table:table-cell>
                <table:table-cell table:style-name="cell_frame_all" table:number-rows-spanned="1" table:number-columns-spanned="1">
                  <text:p text:style-name="table_al">Aanwijzing toezichthouders (o.g.v. Awb of bijzondere wetten) bij teammanag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waliteit Werk en Inkomen</text:p>
                </table:table-cell>
                <table:table-cell table:style-name="cell_frame_all" table:number-rows-spanned="1" table:number-columns-spanned="1">
                  <text:p text:style-name="table_al">Het team is verantwoordelijk voor het toetsen van toekenningen en</text:p>
                  <text:p text:style-name="table_al">besluiten op het gebied van werk, inkomen, schulddienstverlening en</text:p>
                  <text:p text:style-name="table_al">Wmo. Tevens is hier de informele aanpak, het bezwaar en beroep en</text:p>
                  <text:p text:style-name="table_al">de behandeling van klachten neergelegd.</text:p>
                </table:table-cell>
                <table:table-cell table:style-name="cell_frame_all" table:number-rows-spanned="1" table:number-columns-spanned="1">
                  <text:p text:style-name="table_al">Feitelijke handelingen, privaatrechtelijke rechtshandelingen</text:p>
                </table:table-cell>
                <table:table-cell table:style-name="cell_frame_all" table:number-rows-spanned="1" table:number-columns-spanned="1">
                  <text:p text:style-name="table_al">Publiekrechtelijke rechtshandelingen, krachtens:</text:p>
                  <text:list text:style-name="id1-3-2-5-8-1-7-14-5-2">
                    <text:list-item text:style-override="id1-3-2-5-8-1-7-14-5-2-1">
                      <text:number>•</text:number>
                      <text:p text:style-name="table_al">Geen</text:p>
                    </text:list-item>
                  </text:list>
                </table:table-cell>
                <table:table-cell table:style-name="cell_frame_all" table:number-rows-spanned="1" table:number-columns-spanned="1"/>
              </table:table-row>
            </table:table>
            <text:p text:style-name="table_bottom"/>
          </text:section>
          <text:p text:style-name="al"/>
          <text:section text:name="table_id1-3-2-5-10" text:style-name="table">
            <text:p text:style-name="table_top"/>
            <table:table table:style-name="tgroup">
              <table:table-column table:style-name="id1-3-2-5-10-1-1"/>
              <table:table-column table:style-name="id1-3-2-5-10-1-2"/>
              <table:table-column table:style-name="id1-3-2-5-10-1-3"/>
              <table:table-column table:style-name="id1-3-2-5-10-1-4"/>
              <table:table-column table:style-name="id1-3-2-5-10-1-5"/>
              <table:table-column table:style-name="id1-3-2-5-10-1-6"/>
              <table:table-row table:style-name="row">
                <table:table-cell table:style-name="cell_frame_all" table:number-rows-spanned="14" table:number-columns-spanned="1">
                  <text:p text:style-name="table_al">
                    <text:span text:style-name="nadrukvet">Concerndirectie Fysiek</text:span>
                  </text:p>
                </table:table-cell>
                <table:table-cell table:style-name="cell_frame_all" table:number-rows-spanned="1" table:number-columns-spanned="1">
                  <text:p text:style-name="table_al">
                    <text:span text:style-name="nadrukvet">Kolom A: Team(s) </text:span>
                  </text:p>
                </table:table-cell>
                <table:table-cell table:style-name="cell_frame_all" table:number-rows-spanned="1" table:number-columns-spanned="1">
                  <text:p text:style-name="table_al">
                    <text:span text:style-name="nadrukvet">Kolom B: werkterrein</text:span>
                  </text:p>
                </table:table-cell>
                <table:table-cell table:style-name="cell_frame_all" table:number-rows-spanned="1" table:number-columns-spanned="1">
                  <text:p text:style-name="table_al">
                    <text:span text:style-name="nadrukvet">Kolom C: soorten handelingen</text:span>
                  </text:p>
                </table:table-cell>
                <table:table-cell table:style-name="cell_frame_all" table:number-rows-spanned="1" table:number-columns-spanned="1">
                  <text:p text:style-name="table_al">
                    <text:span text:style-name="nadrukvet">Kolom D: Wettelijke grondslag publiekrechtelijke rechtshandelingen</text:span>
                  </text:p>
                </table:table-cell>
                <table:table-cell table:style-name="cell_frame_all" table:number-rows-spanned="1" table:number-columns-spanned="1">
                  <text:p text:style-name="table_al">
                    <text:span text:style-name="nadrukvet">Kolom E: Bijzonderheden</text:span>
                  </text:p>
                </table:table-cell>
              </table:table-row>
              <table:table-row table:style-name="row">
                <table:table-cell table:style-name="cell_frame_all" table:number-rows-spanned="1" table:number-columns-spanned="1">
                  <text:p text:style-name="table_al">Vergunningen Omgevingswet</text:p>
                </table:table-cell>
                <table:table-cell table:style-name="cell_frame_all" table:number-rows-spanned="1" table:number-columns-spanned="1">
                  <text:p text:style-name="table_al">Het team zorgt voor de vergunningverlening op het gebied van de Omgevingswet (inclusief besluit bouwwerken leefomgeving, omgevingsplan- en welstandstoets) inclusief casemanagement. Vanuit dit team wordt een rol bij de</text:p>
                  <text:p text:style-name="table_al">frontoffice vervuld.</text:p>
                </table:table-cell>
                <table:table-cell table:style-name="cell_frame_all" table:number-rows-spanned="1" table:number-columns-spanned="1">
                  <text:p text:style-name="table_al">Feitelijke handelingen, privaatrechtelijke rechtshandelingen, publiekrechtelijke rechtshandelingen </text:p>
                </table:table-cell>
                <table:table-cell table:style-name="cell_frame_all" table:number-rows-spanned="1" table:number-columns-spanned="1">
                  <text:p text:style-name="table_al">Publiekrechtelijke rechtshandelingen, krachtens:</text:p>
                  <text:list text:style-name="id1-3-2-5-10-1-7-2-4-2">
                    <text:list-item text:style-override="id1-3-2-5-10-1-7-2-4-2-1">
                      <text:number>•</text:number>
                      <text:p text:style-name="table_al">Omgevingswet</text:p>
                    </text:list-item>
                  </text:list>
                </table:table-cell>
                <table:table-cell table:style-name="cell_frame_all" table:number-rows-spanned="1" table:number-columns-spanned="1">
                  <text:p text:style-name="table_al">Beslissen op verzoeken bij negatief Bibob-advies voorbehouden aan Teammanager Aanwijzing toezichthouders (o.g.v. Awb of bijzondere wetten) bij teammanager</text:p>
                </table:table-cell>
              </table:table-row>
              <table:table-row table:style-name="row">
                <table:table-cell table:style-name="cell_frame_all" table:number-rows-spanned="1" table:number-columns-spanned="1">
                  <text:p text:style-name="table_al">VTH ondersteuning</text:p>
                </table:table-cell>
                <table:table-cell table:style-name="cell_frame_all" table:number-rows-spanned="1" table:number-columns-spanned="1">
                  <text:p text:style-name="table_al">Het team richt zich op de vertaling van wet- en regelgeving naar uitvoeringsbeleid, juridische advisering en administratieve ondersteuning op het gebied van vergunningen, toezicht en handhaving. Binnen de functies in dit team wordt een verdeling gemaakt van primaire aandachtsgebieden en ondersteuning ten behoeve van één of meerdere VTH teams.</text:p>
                </table:table-cell>
                <table:table-cell table:style-name="cell_frame_all" table:number-rows-spanned="1" table:number-columns-spanned="1">
                  <text:p text:style-name="table_al">Feitelijke handelingen, privaatrechtelijke rechtshandelingen, publiekrechtelijke rechtshandelingen </text:p>
                </table:table-cell>
                <table:table-cell table:style-name="cell_frame_all" table:number-rows-spanned="1" table:number-columns-spanned="1">
                  <text:p text:style-name="table_al">Publiekrechtelijke rechtshandelingen, krachtens:</text:p>
                  <text:list text:style-name="id1-3-2-5-10-1-7-3-4-2">
                    <text:list-item text:style-override="id1-3-2-5-10-1-7-3-4-2-1">
                      <text:number>•</text:number>
                      <text:p text:style-name="table_al">Alcoholwet</text:p>
                    </text:list-item>
                    <text:list-item text:style-override="id1-3-2-5-10-1-7-3-4-2-2">
                      <text:number>•</text:number>
                      <text:p text:style-name="table_al">APV</text:p>
                    </text:list-item>
                    <text:list-item text:style-override="id1-3-2-5-10-1-7-3-4-2-3">
                      <text:number>•</text:number>
                      <text:p text:style-name="table_al">Gemeentewet </text:p>
                    </text:list-item>
                    <text:list-item text:style-override="id1-3-2-5-10-1-7-3-4-2-4">
                      <text:number>•</text:number>
                      <text:p text:style-name="table_al">mandaatbesluit wegsleepverordening gemeente Hoeksche Waard 2023</text:p>
                    </text:list-item>
                    <text:list-item text:style-override="id1-3-2-5-10-1-7-3-4-2-5">
                      <text:number>•</text:number>
                      <text:p text:style-name="table_al">Omgevingswet</text:p>
                    </text:list-item>
                    <text:list-item text:style-override="id1-3-2-5-10-1-7-3-4-2-6">
                      <text:number>•</text:number>
                      <text:p text:style-name="table_al">Wabo </text:p>
                    </text:list-item>
                    <text:list-item text:style-override="id1-3-2-5-10-1-7-3-4-2-7">
                      <text:number>•</text:number>
                      <text:p text:style-name="table_al">Wegenverkeerswet</text:p>
                    </text:list-item>
                    <text:list-item text:style-override="id1-3-2-5-10-1-7-3-4-2-8">
                      <text:number>•</text:number>
                      <text:p text:style-name="table_al">Wegsleepverordening Hoeksche Waard 2023</text:p>
                    </text:list-item>
                    <text:list-item text:style-override="id1-3-2-5-10-1-7-3-4-2-9">
                      <text:number>•</text:number>
                      <text:p text:style-name="table_al">Wet basisregistratie personen</text:p>
                    </text:list-item>
                    <text:list-item text:style-override="id1-3-2-5-10-1-7-3-4-2-10">
                      <text:number>•</text:number>
                      <text:p text:style-name="table_al">Wet goed verhuurderschap</text:p>
                    </text:list-item>
                    <text:list-item text:style-override="id1-3-2-5-10-1-7-3-4-2-11">
                      <text:number>•</text:number>
                      <text:p text:style-name="table_al">Wet op de kansspelen</text:p>
                    </text:list-item>
                    <text:list-item text:style-override="id1-3-2-5-10-1-7-3-4-2-12">
                      <text:number>•</text:number>
                      <text:p text:style-name="table_al">Winkeltijdenwet</text:p>
                    </text:list-item>
                  </text:list>
                </table:table-cell>
                <table:table-cell table:style-name="cell_frame_all" table:number-rows-spanned="1" table:number-columns-spanned="1">
                  <text:p text:style-name="table_al">Aanwijzing toezichthouders (o.g.v. Awb of bijzondere wetten) bij teammanager</text:p>
                </table:table-cell>
              </table:table-row>
              <table:table-row table:style-name="row">
                <table:table-cell table:style-name="cell_frame_all" table:number-rows-spanned="1" table:number-columns-spanned="1">
                  <text:p text:style-name="table_al">Toezicht &amp; handhaving</text:p>
                </table:table-cell>
                <table:table-cell table:style-name="cell_frame_all" table:number-rows-spanned="1" table:number-columns-spanned="1">
                  <text:p text:style-name="table_al">Het team zorgt voor toezicht en handhaving op het gebied van APV, Alcoholwet en Omgevingswet, Woningwet</text:p>
                  <text:p text:style-name="table_al">Wet goed verhuurderschap</text:p>
                  <text:p text:style-name="table_al">Wet op de kansspelen</text:p>
                  <text:p text:style-name="table_al">Bouwverordening</text:p>
                  <text:p text:style-name="table_al">Algemene Plaatselijke Verordening Hoeksche Waard</text:p>
                  <text:p text:style-name="table_al">Alcoholwet</text:p>
                  <text:p text:style-name="table_al">Opiumwet artikel 13b</text:p>
                  <text:p text:style-name="table_al">Erfgoedverordening</text:p>
                </table:table-cell>
                <table:table-cell table:style-name="cell_frame_all" table:number-rows-spanned="1" table:number-columns-spanned="1">
                  <text:p text:style-name="table_al">Feitelijke handelingen, privaatrechtelijke rechtshandelingen, publiekrechtelijke rechtshandelingen </text:p>
                </table:table-cell>
                <table:table-cell table:style-name="cell_frame_all" table:number-rows-spanned="1" table:number-columns-spanned="1">
                  <text:p text:style-name="table_al">Publiekrechtelijke rechtshandelingen, krachtens:</text:p>
                  <text:list text:style-name="id1-3-2-5-10-1-7-4-4-2">
                    <text:list-item text:style-override="id1-3-2-5-10-1-7-4-4-2-1">
                      <text:number>•</text:number>
                      <text:p text:style-name="table_al">Gemeentewet</text:p>
                    </text:list-item>
                    <text:list-item text:style-override="id1-3-2-5-10-1-7-4-4-2-2">
                      <text:number>•</text:number>
                      <text:p text:style-name="table_al">APV</text:p>
                    </text:list-item>
                    <text:list-item text:style-override="id1-3-2-5-10-1-7-4-4-2-3">
                      <text:number>•</text:number>
                      <text:p text:style-name="table_al">Alcoholwet</text:p>
                    </text:list-item>
                    <text:list-item text:style-override="id1-3-2-5-10-1-7-4-4-2-4">
                      <text:number>•</text:number>
                      <text:p text:style-name="table_al">Omgevingswet </text:p>
                    </text:list-item>
                    <text:list-item text:style-override="id1-3-2-5-10-1-7-4-4-2-5">
                      <text:number>•</text:number>
                      <text:p text:style-name="table_al">Omgevingswet</text:p>
                    </text:list-item>
                    <text:list-item text:style-override="id1-3-2-5-10-1-7-4-4-2-6">
                      <text:number>•</text:number>
                      <text:p text:style-name="table_al">Wet op de kansspelen</text:p>
                    </text:list-item>
                    <text:list-item text:style-override="id1-3-2-5-10-1-7-4-4-2-7">
                      <text:number>•</text:number>
                      <text:p text:style-name="table_al">Wet basisregistratie personen</text:p>
                    </text:list-item>
                  </text:list>
                </table:table-cell>
                <table:table-cell table:style-name="cell_frame_all" table:number-rows-spanned="1" table:number-columns-spanned="1">
                  <text:p text:style-name="table_al">Aanwijzing toezichthouders (o.g.v. Awb of bijzondere wetten) bij teammanager</text:p>
                </table:table-cell>
              </table:table-row>
              <table:table-row table:style-name="row">
                <table:table-cell table:style-name="cell_frame_all" table:number-rows-spanned="1" table:number-columns-spanned="1">
                  <text:p text:style-name="table_al">Omgeving</text:p>
                </table:table-cell>
                <table:table-cell table:style-name="cell_frame_all" table:number-rows-spanned="1" table:number-columns-spanned="1">
                  <text:p text:style-name="table_al">De onderdelen in dit team zijn: Gebiedsregie</text:p>
                  <text:list text:style-name="id1-3-2-5-10-1-7-5-2-2">
                    <text:list-item text:style-override="id1-3-2-5-10-1-7-5-2-2-1">
                      <text:number>–</text:number>
                      <text:p text:style-name="table_al">Wonen (volkshuisvesting)</text:p>
                    </text:list-item>
                    <text:list-item text:style-override="id1-3-2-5-10-1-7-5-2-2-2">
                      <text:number>–</text:number>
                      <text:p text:style-name="table_al">Ruimtelijke Ordening</text:p>
                    </text:list-item>
                    <text:list-item text:style-override="id1-3-2-5-10-1-7-5-2-2-3">
                      <text:number>–</text:number>
                      <text:p text:style-name="table_al">Archeologie en cultuurhistorie/monumenten</text:p>
                    </text:list-item>
                    <text:list-item text:style-override="id1-3-2-5-10-1-7-5-2-2-4">
                      <text:number>–</text:number>
                      <text:p text:style-name="table_al">Vastgoed</text:p>
                    </text:list-item>
                    <text:list-item text:style-override="id1-3-2-5-10-1-7-5-2-2-5">
                      <text:number>–</text:number>
                      <text:p text:style-name="table_al">Circulaire economie</text:p>
                    </text:list-item>
                    <text:list-item text:style-override="id1-3-2-5-10-1-7-5-2-2-6">
                      <text:number>–</text:number>
                      <text:p text:style-name="table_al">Duurzaamheid</text:p>
                    </text:list-item>
                    <text:list-item text:style-override="id1-3-2-5-10-1-7-5-2-2-7">
                      <text:number>–</text:number>
                      <text:p text:style-name="table_al">Milieu</text:p>
                    </text:list-item>
                    <text:list-item text:style-override="id1-3-2-5-10-1-7-5-2-2-8">
                      <text:number>–</text:number>
                      <text:p text:style-name="table_al">Landschap</text:p>
                    </text:list-item>
                    <text:list-item text:style-override="id1-3-2-5-10-1-7-5-2-2-9">
                      <text:number>–</text:number>
                      <text:p text:style-name="table_al">Stedenbouw</text:p>
                    </text:list-item>
                    <text:list-item text:style-override="id1-3-2-5-10-1-7-5-2-2-10">
                      <text:number>–</text:number>
                      <text:p text:style-name="table_al">Verkeer (buiten bebouwde kom)</text:p>
                    </text:list-item>
                  </text:list>
                </table:table-cell>
                <table:table-cell table:style-name="cell_frame_all" table:number-rows-spanned="1" table:number-columns-spanned="1">
                  <text:p text:style-name="table_al">Feitelijke handelingen, privaatrechtelijke rechtshandelingen, publiekrechtelijke rechtshandelingen </text:p>
                </table:table-cell>
                <table:table-cell table:style-name="cell_frame_all" table:number-rows-spanned="1" table:number-columns-spanned="1">
                  <text:p text:style-name="table_al">Publiekrechtelijke rechtshandelingen, krachtens:</text:p>
                  <text:list text:style-name="id1-3-2-5-10-1-7-5-4-2">
                    <text:list-item text:style-override="id1-3-2-5-10-1-7-5-4-2-1">
                      <text:number>•</text:number>
                      <text:p text:style-name="table_al">Besluit activiteiten leefomgeving (Bal)</text:p>
                    </text:list-item>
                    <text:list-item text:style-override="id1-3-2-5-10-1-7-5-4-2-2">
                      <text:number>•</text:number>
                      <text:p text:style-name="table_al">Besluit bouwwerken leefomgeving (Bbl)</text:p>
                    </text:list-item>
                    <text:list-item text:style-override="id1-3-2-5-10-1-7-5-4-2-3">
                      <text:number>•</text:number>
                      <text:p text:style-name="table_al">Besluit kwaliteit leefomgeving (Bkl)</text:p>
                    </text:list-item>
                    <text:list-item text:style-override="id1-3-2-5-10-1-7-5-4-2-4">
                      <text:number>•</text:number>
                      <text:p text:style-name="table_al">Omgevingsbesluit</text:p>
                    </text:list-item>
                    <text:list-item text:style-override="id1-3-2-5-10-1-7-5-4-2-5">
                      <text:number>•</text:number>
                      <text:p text:style-name="table_al">Omgevingsregeling</text:p>
                    </text:list-item>
                    <text:list-item text:style-override="id1-3-2-5-10-1-7-5-4-2-6">
                      <text:number>•</text:number>
                      <text:p text:style-name="table_al">Omgevingswet</text:p>
                    </text:list-item>
                    <text:list-item text:style-override="id1-3-2-5-10-1-7-5-4-2-7">
                      <text:number>•</text:number>
                      <text:p text:style-name="table_al">Wet Bibob</text:p>
                    </text:list-item>
                  </text:list>
                  <text:p text:style-name="table_al">
                    <text:span text:style-name="nadrukcur">Archeologie/cultureel erfgoed</text:span>
                  </text:p>
                  <text:list text:style-name="id1-3-2-5-10-1-7-5-4-4">
                    <text:list-item text:style-override="id1-3-2-5-10-1-7-5-4-4-1">
                      <text:number>•</text:number>
                      <text:p text:style-name="table_al">Archeologische verwachtingen en beleidsadvieskaart </text:p>
                    </text:list-item>
                    <text:list-item text:style-override="id1-3-2-5-10-1-7-5-4-4-2">
                      <text:number>•</text:number>
                      <text:p text:style-name="table_al">Beleidsnota archeologie Hoeksche Waard </text:p>
                    </text:list-item>
                    <text:list-item text:style-override="id1-3-2-5-10-1-7-5-4-4-3">
                      <text:number>•</text:number>
                      <text:p text:style-name="table_al">Beleidsregels zonnepanelen- en collectoren bij monumenten</text:p>
                    </text:list-item>
                    <text:list-item text:style-override="id1-3-2-5-10-1-7-5-4-4-4">
                      <text:number>•</text:number>
                      <text:p text:style-name="table_al">Cultuurhistorische waardenkaart</text:p>
                    </text:list-item>
                    <text:list-item text:style-override="id1-3-2-5-10-1-7-5-4-4-5">
                      <text:number>•</text:number>
                      <text:p text:style-name="table_al">Erfgoedbeleid gemeente Hoeksche Waard 2019-2023 </text:p>
                    </text:list-item>
                    <text:list-item text:style-override="id1-3-2-5-10-1-7-5-4-4-6">
                      <text:number>•</text:number>
                      <text:p text:style-name="table_al">Erfgoedverordening gemeente Hoeksche Waard 2022 </text:p>
                    </text:list-item>
                    <text:list-item text:style-override="id1-3-2-5-10-1-7-5-4-4-7">
                      <text:number>•</text:number>
                      <text:p text:style-name="table_al">gemeentelijke monumentenlijst</text:p>
                    </text:list-item>
                    <text:list-item text:style-override="id1-3-2-5-10-1-7-5-4-4-8">
                      <text:number>•</text:number>
                      <text:p text:style-name="table_al">Inventarisatie waardering cultuurhistorie Korendijk</text:p>
                    </text:list-item>
                    <text:list-item text:style-override="id1-3-2-5-10-1-7-5-4-4-9">
                      <text:number>•</text:number>
                      <text:p text:style-name="table_al">Monumentensubsidieverordening 2020 gemeente Hoeksche Waard + beoordelingscriteria </text:p>
                    </text:list-item>
                    <text:list-item text:style-override="id1-3-2-5-10-1-7-5-4-4-10">
                      <text:number>•</text:number>
                      <text:p text:style-name="table_al">Reglement taak, samenstelling, werkwijze commissie cultureel erfgoed </text:p>
                    </text:list-item>
                    <text:list-item text:style-override="id1-3-2-5-10-1-7-5-4-4-11">
                      <text:number>•</text:number>
                      <text:p text:style-name="table_al">Rijksmonumentenregister </text:p>
                    </text:list-item>
                  </text:list>
                  <text:p text:style-name="table_al">
                    <text:span text:style-name="nadrukcur">Ruimtelijke ordening:</text:span>
                  </text:p>
                  <text:list text:style-name="id1-3-2-5-10-1-7-5-4-6">
                    <text:list-item text:style-override="id1-3-2-5-10-1-7-5-4-6-1">
                      <text:number>•</text:number>
                      <text:p text:style-name="table_al">afwegingskader multifunctionele landbouw</text:p>
                    </text:list-item>
                    <text:list-item text:style-override="id1-3-2-5-10-1-7-5-4-6-2">
                      <text:number>•</text:number>
                      <text:p text:style-name="table_al">Besluit adviesrecht en verplichte participatie</text:p>
                    </text:list-item>
                    <text:list-item text:style-override="id1-3-2-5-10-1-7-5-4-6-3">
                      <text:number>•</text:number>
                      <text:p text:style-name="table_al">Bestemmingsplannen</text:p>
                    </text:list-item>
                    <text:list-item text:style-override="id1-3-2-5-10-1-7-5-4-6-4">
                      <text:number>•</text:number>
                      <text:p text:style-name="table_al">Bouwstenenboekje Kwaliteitsadvisering Hoeksche Waard </text:p>
                    </text:list-item>
                    <text:list-item text:style-override="id1-3-2-5-10-1-7-5-4-6-5">
                      <text:number>•</text:number>
                      <text:p text:style-name="table_al">Delegatiebesluit exploitatieplan</text:p>
                    </text:list-item>
                    <text:list-item text:style-override="id1-3-2-5-10-1-7-5-4-6-6">
                      <text:number>•</text:number>
                      <text:p text:style-name="table_al">Delegatiebesluit voor het delegeren van de bevoegdheid tot het vaststellen van delen van het omgevingsplan en het nemen van een voorbereidingsbesluit</text:p>
                    </text:list-item>
                    <text:list-item text:style-override="id1-3-2-5-10-1-7-5-4-6-7">
                      <text:number>•</text:number>
                      <text:p text:style-name="table_al">Geurverordening Keizersdijk 78a</text:p>
                    </text:list-item>
                    <text:list-item text:style-override="id1-3-2-5-10-1-7-5-4-6-8">
                      <text:number>•</text:number>
                      <text:p text:style-name="table_al">Geurverordening Korendijk </text:p>
                    </text:list-item>
                    <text:list-item text:style-override="id1-3-2-5-10-1-7-5-4-6-9">
                      <text:number>•</text:number>
                      <text:p text:style-name="table_al">Nota Categorieën van gevallen waarvoor geen verklaring van geen bedenkingen is vereist </text:p>
                    </text:list-item>
                    <text:list-item text:style-override="id1-3-2-5-10-1-7-5-4-6-10">
                      <text:number>•</text:number>
                      <text:p text:style-name="table_al">Verordening nadeelcompensatie Hoeksche Waard 2022</text:p>
                    </text:list-item>
                    <text:list-item text:style-override="id1-3-2-5-10-1-7-5-4-6-11">
                      <text:number>•</text:number>
                      <text:p text:style-name="table_al">Verordening planschade</text:p>
                    </text:list-item>
                  </text:list>
                  <text:p text:style-name="table_al">
                    <text:span text:style-name="nadrukcur">Wonen:</text:span>
                  </text:p>
                  <text:list text:style-name="id1-3-2-5-10-1-7-5-4-8">
                    <text:list-item text:style-override="id1-3-2-5-10-1-7-5-4-8-1">
                      <text:number>•</text:number>
                      <text:p text:style-name="table_al">Deelnemersovereenkomst Svn</text:p>
                    </text:list-item>
                    <text:list-item text:style-override="id1-3-2-5-10-1-7-5-4-8-2">
                      <text:number>•</text:number>
                      <text:p text:style-name="table_al">Huisvestingsverordening </text:p>
                    </text:list-item>
                    <text:list-item text:style-override="id1-3-2-5-10-1-7-5-4-8-3">
                      <text:number>•</text:number>
                      <text:p text:style-name="table_al">Mandaat HW Wonen huisvestingsvergunning </text:p>
                    </text:list-item>
                    <text:list-item text:style-override="id1-3-2-5-10-1-7-5-4-8-4">
                      <text:number>•</text:number>
                      <text:p text:style-name="table_al">Regionale Woonvisie 2030 </text:p>
                    </text:list-item>
                    <text:list-item text:style-override="id1-3-2-5-10-1-7-5-4-8-5">
                      <text:number>•</text:number>
                      <text:p text:style-name="table_al">Urgentiedraaiboek </text:p>
                    </text:list-item>
                    <text:list-item text:style-override="id1-3-2-5-10-1-7-5-4-8-6">
                      <text:number>•</text:number>
                      <text:p text:style-name="table_al">Verordening Blijverslening gemeente Hoeksche Waard 2020 </text:p>
                    </text:list-item>
                    <text:list-item text:style-override="id1-3-2-5-10-1-7-5-4-8-7">
                      <text:number>•</text:number>
                      <text:p text:style-name="table_al">Verordening Starterslening gemeente Hoeksche Waard 2019 </text:p>
                    </text:list-item>
                    <text:list-item text:style-override="id1-3-2-5-10-1-7-5-4-8-8">
                      <text:number>•</text:number>
                      <text:p text:style-name="table_al">Visie Wonen, welzijn en zorg 2030 </text:p>
                    </text:list-item>
                    <text:list-item text:style-override="id1-3-2-5-10-1-7-5-4-8-9">
                      <text:number>•</text:number>
                      <text:p text:style-name="table_al">Woningbouwprogrammering 2023-2032 </text:p>
                    </text:list-item>
                    <text:list-item text:style-override="id1-3-2-5-10-1-7-5-4-8-10">
                      <text:number>•</text:number>
                      <text:p text:style-name="table_al">Woningmarkt onderzoek Hoeksche Waard (woningbehoefteraming) (2021-2030)</text:p>
                    </text:list-item>
                    <text:list-item text:style-override="id1-3-2-5-10-1-7-5-4-8-11">
                      <text:number>•</text:number>
                      <text:p text:style-name="table_al">Woonwagen en standplaatsbeleid 2022</text:p>
                    </text:list-item>
                  </text:list>
                  <text:p text:style-name="table_al">
                    <text:span text:style-name="nadrukcur">Duurzaamheid:</text:span>
                  </text:p>
                  <text:list text:style-name="id1-3-2-5-10-1-7-5-4-10">
                    <text:list-item text:style-override="id1-3-2-5-10-1-7-5-4-10-1">
                      <text:number>•</text:number>
                      <text:p text:style-name="table_al">Handboek duurzaam (nieuw) bouwen </text:p>
                    </text:list-item>
                    <text:list-item text:style-override="id1-3-2-5-10-1-7-5-4-10-2">
                      <text:number>•</text:number>
                      <text:p text:style-name="table_al">Isolatieprogramma en aanpak Energiearmoede Hoeksche Waard 2024-2026</text:p>
                    </text:list-item>
                    <text:list-item text:style-override="id1-3-2-5-10-1-7-5-4-10-3">
                      <text:number>•</text:number>
                      <text:p text:style-name="table_al">leidraad ‘Communicatie &amp; participatie Duurzaamheid’ vastgesteld. </text:p>
                    </text:list-item>
                    <text:list-item text:style-override="id1-3-2-5-10-1-7-5-4-10-4">
                      <text:number>•</text:number>
                      <text:p text:style-name="table_al">Programmaplan Duurzaamheid </text:p>
                    </text:list-item>
                    <text:list-item text:style-override="id1-3-2-5-10-1-7-5-4-10-5">
                      <text:number>•</text:number>
                      <text:p text:style-name="table_al">Regionale Energiestrategie (RES), inclusief Regionale Structuur Warmte (RSW) 1.0 en RES/RSW 2.0, Voortgangsdocument</text:p>
                    </text:list-item>
                    <text:list-item text:style-override="id1-3-2-5-10-1-7-5-4-10-6">
                      <text:number>•</text:number>
                      <text:p text:style-name="table_al">Reglement duurzaamheidsprijs gemeente Hoeksche Waard </text:p>
                    </text:list-item>
                    <text:list-item text:style-override="id1-3-2-5-10-1-7-5-4-10-7">
                      <text:number>•</text:number>
                      <text:p text:style-name="table_al">Transitievisie Warmte</text:p>
                    </text:list-item>
                    <text:list-item text:style-override="id1-3-2-5-10-1-7-5-4-10-8">
                      <text:number>•</text:number>
                      <text:p text:style-name="table_al">Uitvoeringsbeleid windenergie bij agrarische bedrijven</text:p>
                    </text:list-item>
                    <text:list-item text:style-override="id1-3-2-5-10-1-7-5-4-10-9">
                      <text:number>•</text:number>
                      <text:p text:style-name="table_al">Uitvoeringsprogramma ‘Hoeksche Waard richting energieneutraal’ voor de periode 2022-2026 </text:p>
                    </text:list-item>
                    <text:list-item text:style-override="id1-3-2-5-10-1-7-5-4-10-10">
                      <text:number>•</text:number>
                      <text:p text:style-name="table_al">Verordening Duurzaamheidslening gemeente Hoeksche Waard Particuliere Woningverbetering</text:p>
                    </text:list-item>
                    <text:list-item text:style-override="id1-3-2-5-10-1-7-5-4-10-11">
                      <text:number>•</text:number>
                      <text:p text:style-name="table_al">Verordening stimuleringslening duurzaamheid gemeente Hoeksche Waard 2020</text:p>
                    </text:list-item>
                  </text:list>
                  <text:p text:style-name="table_al">
                    <text:span text:style-name="nadrukcur"> Circulair</text:span>
                  </text:p>
                  <text:list text:style-name="id1-3-2-5-10-1-7-5-4-12">
                    <text:list-item text:style-override="id1-3-2-5-10-1-7-5-4-12-1">
                      <text:number>•</text:number>
                      <text:p text:style-name="table_al">Uitvoeringsprogramma circulaire economie</text:p>
                    </text:list-item>
                  </text:list>
                  <text:p text:style-name="table_al">
                    <text:span text:style-name="nadrukcur">Klimaatadaptatie:</text:span>
                  </text:p>
                  <text:list text:style-name="id1-3-2-5-10-1-7-5-4-14">
                    <text:list-item text:style-override="id1-3-2-5-10-1-7-5-4-14-1">
                      <text:number>•</text:number>
                      <text:p text:style-name="table_al">Convenant Klimaatadaptief Bouwen</text:p>
                    </text:list-item>
                    <text:list-item text:style-override="id1-3-2-5-10-1-7-5-4-14-2">
                      <text:number>•</text:number>
                      <text:p text:style-name="table_al">PvE Klimaatadaptief Bouwen omschrijving van de producten</text:p>
                    </text:list-item>
                    <text:list-item text:style-override="id1-3-2-5-10-1-7-5-4-14-3">
                      <text:number>•</text:number>
                      <text:p text:style-name="table_al">Verordening klimaatadaptatie gemeente Hoeksche Waard</text:p>
                    </text:list-item>
                    <text:list-item text:style-override="id1-3-2-5-10-1-7-5-4-14-4">
                      <text:number>•</text:number>
                      <text:p text:style-name="table_al">uitvoeringsagenda ‘Hoeksche Waard klimaatbestending’.</text:p>
                    </text:list-item>
                    <text:list-item text:style-override="id1-3-2-5-10-1-7-5-4-14-5">
                      <text:number>•</text:number>
                      <text:p text:style-name="table_al">Leidraad Klimaatadaptief Bouwen Zuid-Holland nov 2019</text:p>
                    </text:list-item>
                  </text:list>
                  <text:p text:style-name="table_al">
                    <text:span text:style-name="nadrukcur">Biodiversiteit:</text:span>
                  </text:p>
                  <text:list text:style-name="id1-3-2-5-10-1-7-5-4-16">
                    <text:list-item text:style-override="id1-3-2-5-10-1-7-5-4-16-1">
                      <text:number>•</text:number>
                      <text:p text:style-name="table_al">Uitvoeringsagenda biodiversiteit</text:p>
                    </text:list-item>
                  </text:list>
                  <text:p text:style-name="table_al">
                    <text:span text:style-name="nadrukcur">Milieu:</text:span>
                  </text:p>
                  <text:list text:style-name="id1-3-2-5-10-1-7-5-4-18">
                    <text:list-item text:style-override="id1-3-2-5-10-1-7-5-4-18-1">
                      <text:number>•</text:number>
                      <text:p text:style-name="table_al">Beleid bodemsanering </text:p>
                    </text:list-item>
                    <text:list-item text:style-override="id1-3-2-5-10-1-7-5-4-18-2">
                      <text:number>•</text:number>
                      <text:p text:style-name="table_al">Beleidsvisie Externe Veiligheid gemeenten Hoeksche Waard: deel 1: beleidsvisie deel 2: basisvisie deel 3: werkprogramma </text:p>
                    </text:list-item>
                    <text:list-item text:style-override="id1-3-2-5-10-1-7-5-4-18-3">
                      <text:number>•</text:number>
                      <text:p text:style-name="table_al">Bodembeheernota ZHZ 1 juli 2010 en bodemkwaliteitskaart </text:p>
                    </text:list-item>
                    <text:list-item text:style-override="id1-3-2-5-10-1-7-5-4-18-4">
                      <text:number>•</text:number>
                      <text:p text:style-name="table_al">Bodemkwaliteitskaart en Bodemfunctiekaart Zuid-Holland Zuid</text:p>
                    </text:list-item>
                    <text:list-item text:style-override="id1-3-2-5-10-1-7-5-4-18-5">
                      <text:number>•</text:number>
                      <text:p text:style-name="table_al">Geluidbeleid goede Ruimtelijke Ordening Gemeenten Hoeksche Waard </text:p>
                    </text:list-item>
                    <text:list-item text:style-override="id1-3-2-5-10-1-7-5-4-18-6">
                      <text:number>•</text:number>
                      <text:p text:style-name="table_al">Geluidskwaliteitskaarten Hoeksche Waard (RVMK) </text:p>
                    </text:list-item>
                    <text:list-item text:style-override="id1-3-2-5-10-1-7-5-4-18-7">
                      <text:number>•</text:number>
                      <text:p text:style-name="table_al">Handreiking toepassing van PFOA houdende grond Zuid-Holland Zuid </text:p>
                    </text:list-item>
                    <text:list-item text:style-override="id1-3-2-5-10-1-7-5-4-18-8">
                      <text:number>•</text:number>
                      <text:p text:style-name="table_al">Handreiking Geluidbeleid Goede Ruimtelijke Ordening Gemeenten Hoeksche Waard</text:p>
                    </text:list-item>
                    <text:list-item text:style-override="id1-3-2-5-10-1-7-5-4-18-9">
                      <text:number>•</text:number>
                      <text:p text:style-name="table_al">Hoogspanningslijnen </text:p>
                    </text:list-item>
                    <text:list-item text:style-override="id1-3-2-5-10-1-7-5-4-18-10">
                      <text:number>•</text:number>
                      <text:p text:style-name="table_al">Lokale projecten milieu uitvoeringsprogramma </text:p>
                    </text:list-item>
                    <text:list-item text:style-override="id1-3-2-5-10-1-7-5-4-18-11">
                      <text:number>•</text:number>
                      <text:p text:style-name="table_al">Mandaatbesluit Omgevingsdienst </text:p>
                    </text:list-item>
                    <text:list-item text:style-override="id1-3-2-5-10-1-7-5-4-18-12">
                      <text:number>•</text:number>
                      <text:p text:style-name="table_al">Meerjarenprogramma geluidssanering </text:p>
                    </text:list-item>
                    <text:list-item text:style-override="id1-3-2-5-10-1-7-5-4-18-13">
                      <text:number>•</text:number>
                      <text:p text:style-name="table_al">Milieu uitvoeringsprogramma </text:p>
                    </text:list-item>
                    <text:list-item text:style-override="id1-3-2-5-10-1-7-5-4-18-14">
                      <text:number>•</text:number>
                      <text:p text:style-name="table_al">Milieubeleidsplan Hoeksche Waard 2016-2019 </text:p>
                    </text:list-item>
                    <text:list-item text:style-override="id1-3-2-5-10-1-7-5-4-18-15">
                      <text:number>•</text:number>
                      <text:p text:style-name="table_al">Ontheffingenbeleid stookverbod Wm </text:p>
                    </text:list-item>
                    <text:list-item text:style-override="id1-3-2-5-10-1-7-5-4-18-16">
                      <text:number>•</text:number>
                      <text:p text:style-name="table_al">OZHZ - Beleidsregel openbaarheid uitvoering omgevingstaken </text:p>
                    </text:list-item>
                    <text:list-item text:style-override="id1-3-2-5-10-1-7-5-4-18-17">
                      <text:number>•</text:number>
                      <text:p text:style-name="table_al">OZHZ - Verordening elektronische kennisgeving en bekendmaking Omgevingsdienst ZHZ </text:p>
                    </text:list-item>
                    <text:list-item text:style-override="id1-3-2-5-10-1-7-5-4-18-18">
                      <text:number>•</text:number>
                      <text:p text:style-name="table_al">Route gevaarlijke stoffen </text:p>
                    </text:list-item>
                    <text:list-item text:style-override="id1-3-2-5-10-1-7-5-4-18-19">
                      <text:number>•</text:number>
                      <text:p text:style-name="table_al">Schone Lucht Akkoord</text:p>
                    </text:list-item>
                  </text:list>
                  <text:p text:style-name="table_al">
                    <text:span text:style-name="nadrukcur">Verkeer en Vervoer:</text:span>
                  </text:p>
                  <text:list text:style-name="id1-3-2-5-10-1-7-5-4-20">
                    <text:list-item text:style-override="id1-3-2-5-10-1-7-5-4-20-1">
                      <text:number>•</text:number>
                      <text:p text:style-name="table_al">Gemeentelijk Verkeer en Vervoerplan 2014-2024 </text:p>
                    </text:list-item>
                    <text:list-item text:style-override="id1-3-2-5-10-1-7-5-4-20-2">
                      <text:number>•</text:number>
                      <text:p text:style-name="table_al">Gemeentelijk Verkeer en Vervoerplan 2014-2024 uitvoeringsprogramma </text:p>
                    </text:list-item>
                    <text:list-item text:style-override="id1-3-2-5-10-1-7-5-4-20-3">
                      <text:number>•</text:number>
                      <text:p text:style-name="table_al">Landschapsbeheerplan 2012-2020</text:p>
                    </text:list-item>
                    <text:list-item text:style-override="id1-3-2-5-10-1-7-5-4-20-4">
                      <text:number>•</text:number>
                      <text:p text:style-name="table_al">Meerjaren Programma Verkeerveiligheid 2025-2027</text:p>
                    </text:list-item>
                    <text:list-item text:style-override="id1-3-2-5-10-1-7-5-4-20-5">
                      <text:number>•</text:number>
                      <text:p text:style-name="table_al">Mobiliteitsagenda Hoeksche Waard </text:p>
                    </text:list-item>
                    <text:list-item text:style-override="id1-3-2-5-10-1-7-5-4-20-6">
                      <text:number>•</text:number>
                      <text:p text:style-name="table_al">Parkeernormering gemeente Hoeksche Waard</text:p>
                    </text:list-item>
                    <text:list-item text:style-override="id1-3-2-5-10-1-7-5-4-20-7">
                      <text:number>•</text:number>
                      <text:p text:style-name="table_al">Parkeerverordening Hoeksche Waard 2023</text:p>
                    </text:list-item>
                    <text:list-item text:style-override="id1-3-2-5-10-1-7-5-4-20-8">
                      <text:number>•</text:number>
                      <text:p text:style-name="table_al">Programmaplan Mobiliteit</text:p>
                    </text:list-item>
                    <text:list-item text:style-override="id1-3-2-5-10-1-7-5-4-20-9">
                      <text:number>•</text:number>
                      <text:p text:style-name="table_al">Regionaal Verkeer en Vervoerplan</text:p>
                    </text:list-item>
                    <text:list-item text:style-override="id1-3-2-5-10-1-7-5-4-20-10">
                      <text:number>•</text:number>
                      <text:p text:style-name="table_al">Uitvoeringsbesluit parkeerverordening Hoeksche Waard 2023</text:p>
                    </text:list-item>
                    <text:list-item text:style-override="id1-3-2-5-10-1-7-5-4-20-11">
                      <text:number>•</text:number>
                      <text:p text:style-name="table_al">Wegsleepverordening Hoeksche Waard 2023</text:p>
                    </text:list-item>
                  </text:list>
                </table:table-cell>
                <table:table-cell table:style-name="cell_frame_all" table:number-rows-spanned="1" table:number-columns-spanned="1">
                  <text:p text:style-name="table_al">Beslissen op verzoeken bij negatief Bibob-advies voorbehouden aan Teammanager</text:p>
                  <text:p text:style-name="table_al">Anterieure overeenkomsten met een kostenverhaal hoger dan € 25.000,- blijven voorbehouden aan het college. </text:p>
                  <text:p text:style-name="table_al">Aanwijzing toezichthouders (o.g.v. Awb of bijzondere wetten) bij teammanager</text:p>
                </table:table-cell>
              </table:table-row>
              <table:table-row table:style-name="row">
                <table:table-cell table:style-name="cell_frame_all" table:number-rows-spanned="1" table:number-columns-spanned="1">
                  <text:p text:style-name="table_al">Team Handhaving Openbare Orde (Thor)</text:p>
                </table:table-cell>
                <table:table-cell table:style-name="cell_frame_all" table:number-rows-spanned="1" table:number-columns-spanned="1">
                  <text:p text:style-name="table_al">De Bijzondere opsporingsambtenaren (BOA's)</text:p>
                </table:table-cell>
                <table:table-cell table:style-name="cell_frame_all" table:number-rows-spanned="1" table:number-columns-spanned="1">
                  <text:p text:style-name="table_al">Feitelijke handelingen, privaatrechtelijke rechtshandelingen, publiekrechtelijke rechtshandelingen.</text:p>
                </table:table-cell>
                <table:table-cell table:style-name="cell_frame_all" table:number-rows-spanned="1" table:number-columns-spanned="1">
                  <text:p text:style-name="table_al">Publiekrechtelijke rechtshandelingen krachtens:</text:p>
                  <text:list text:style-name="id1-3-2-5-10-1-7-6-4-2">
                    <text:list-item text:style-override="id1-3-2-5-10-1-7-6-4-2-1">
                      <text:number>•</text:number>
                      <text:p text:style-name="table_al">Gemeentewet</text:p>
                    </text:list-item>
                    <text:list-item text:style-override="id1-3-2-5-10-1-7-6-4-2-2">
                      <text:number>•</text:number>
                      <text:p text:style-name="table_al">APV </text:p>
                    </text:list-item>
                    <text:list-item text:style-override="id1-3-2-5-10-1-7-6-4-2-3">
                      <text:number>•</text:number>
                      <text:p text:style-name="table_al">Afvalstoffenverordening</text:p>
                    </text:list-item>
                    <text:list-item text:style-override="id1-3-2-5-10-1-7-6-4-2-4">
                      <text:number>•</text:number>
                      <text:p text:style-name="table_al">Parkeerverordening</text:p>
                    </text:list-item>
                    <text:list-item text:style-override="id1-3-2-5-10-1-7-6-4-2-5">
                      <text:number>•</text:number>
                      <text:p text:style-name="table_al">Alcoholwet</text:p>
                    </text:list-item>
                    <text:list-item text:style-override="id1-3-2-5-10-1-7-6-4-2-6">
                      <text:number>•</text:number>
                      <text:p text:style-name="table_al">Wegenverkeerswet</text:p>
                    </text:list-item>
                    <text:list-item text:style-override="id1-3-2-5-10-1-7-6-4-2-7">
                      <text:number>•</text:number>
                      <text:p text:style-name="table_al">Wetboek van strafvordering</text:p>
                    </text:list-item>
                    <text:list-item text:style-override="id1-3-2-5-10-1-7-6-4-2-8">
                      <text:number>•</text:number>
                      <text:p text:style-name="table_al">Wetboek van Strafrecht</text:p>
                    </text:list-item>
                    <text:list-item text:style-override="id1-3-2-5-10-1-7-6-4-2-9">
                      <text:number>•</text:number>
                      <text:p text:style-name="table_al">Algemene wet op het binnentreden</text:p>
                    </text:list-item>
                  </text:list>
                </table:table-cell>
                <table:table-cell table:style-name="cell_frame_all" table:number-rows-spanned="1" table:number-columns-spanned="1">
                  <text:p text:style-name="table_al">Aanwijzing toezichthouders (o.g.v. Awb of bijzondere wetten) bij teammanager</text:p>
                </table:table-cell>
              </table:table-row>
              <table:table-row table:style-name="row">
                <table:table-cell table:style-name="cell_frame_all" table:number-rows-spanned="1" table:number-columns-spanned="1">
                  <text:p text:style-name="table_al">Vergunningen APV en bijzondere wetten</text:p>
                </table:table-cell>
                <table:table-cell table:style-name="cell_frame_all" table:number-rows-spanned="1" table:number-columns-spanned="1">
                  <text:p text:style-name="table_al">Het team zorgt voor de vergunningverlening op het gebied van APV, bijzondere wetten en evenementen inclusief casemanagement. Vanuit dit team wordt een rol bij de frontoffice vervuld en vindt de evenementencoördinatie plaats.</text:p>
                </table:table-cell>
                <table:table-cell table:style-name="cell_frame_all" table:number-rows-spanned="1" table:number-columns-spanned="1">
                  <text:p text:style-name="table_al">Feitelijke handelingen, privaatrechtelijke rechtshandelingen publiekrechtelijke rechtshandelingen </text:p>
                </table:table-cell>
                <table:table-cell table:style-name="cell_frame_all" table:number-rows-spanned="1" table:number-columns-spanned="1">
                  <text:p text:style-name="table_al">Publiekrechtelijke rechtshandelingen, krachtens:</text:p>
                  <text:list text:style-name="id1-3-2-5-10-1-7-7-4-2">
                    <text:list-item text:style-override="id1-3-2-5-10-1-7-7-4-2-1">
                      <text:number>•</text:number>
                      <text:p text:style-name="table_al">Alcoholwet </text:p>
                    </text:list-item>
                    <text:list-item text:style-override="id1-3-2-5-10-1-7-7-4-2-2">
                      <text:number>•</text:number>
                      <text:p text:style-name="table_al">Alcoholwet </text:p>
                    </text:list-item>
                    <text:list-item text:style-override="id1-3-2-5-10-1-7-7-4-2-3">
                      <text:number>•</text:number>
                      <text:p text:style-name="table_al">APV, </text:p>
                    </text:list-item>
                    <text:list-item text:style-override="id1-3-2-5-10-1-7-7-4-2-4">
                      <text:number>•</text:number>
                      <text:p text:style-name="table_al">Beleid levensgedrag</text:p>
                    </text:list-item>
                    <text:list-item text:style-override="id1-3-2-5-10-1-7-7-4-2-5">
                      <text:number>•</text:number>
                      <text:p text:style-name="table_al">Beleidsnotitie gezamenlijke aanpak inbrekers Hoeksche Waard</text:p>
                    </text:list-item>
                    <text:list-item text:style-override="id1-3-2-5-10-1-7-7-4-2-6">
                      <text:number>•</text:number>
                      <text:p text:style-name="table_al">Beleidsregel ontheffing artikel 35 drank</text:p>
                    </text:list-item>
                    <text:list-item text:style-override="id1-3-2-5-10-1-7-7-4-2-7">
                      <text:number>•</text:number>
                      <text:p text:style-name="table_al">Beleidsregels sluiting van voor het publiek van openstaande gebouwen 2021 Hoeksche Waard</text:p>
                    </text:list-item>
                    <text:list-item text:style-override="id1-3-2-5-10-1-7-7-4-2-8">
                      <text:number>•</text:number>
                      <text:p text:style-name="table_al">Bibob beleidslijn gemeente Hoeksche Waard2020</text:p>
                    </text:list-item>
                    <text:list-item text:style-override="id1-3-2-5-10-1-7-7-4-2-9">
                      <text:number>•</text:number>
                      <text:p text:style-name="table_al">Coffeeshop en shishaloungebeleid gemeente Hoeksche Waard</text:p>
                    </text:list-item>
                    <text:list-item text:style-override="id1-3-2-5-10-1-7-7-4-2-10">
                      <text:number>•</text:number>
                      <text:p text:style-name="table_al">Evenementenbeleid</text:p>
                    </text:list-item>
                    <text:list-item text:style-override="id1-3-2-5-10-1-7-7-4-2-11">
                      <text:number>•</text:number>
                      <text:p text:style-name="table_al">Evenementenbeleid</text:p>
                    </text:list-item>
                    <text:list-item text:style-override="id1-3-2-5-10-1-7-7-4-2-12">
                      <text:number>•</text:number>
                      <text:p text:style-name="table_al">Gemeentewet</text:p>
                    </text:list-item>
                    <text:list-item text:style-override="id1-3-2-5-10-1-7-7-4-2-13">
                      <text:number>•</text:number>
                      <text:p text:style-name="table_al">Gemeentewet, </text:p>
                    </text:list-item>
                    <text:list-item text:style-override="id1-3-2-5-10-1-7-7-4-2-14">
                      <text:number>•</text:number>
                      <text:p text:style-name="table_al">Legesverordening</text:p>
                    </text:list-item>
                    <text:list-item text:style-override="id1-3-2-5-10-1-7-7-4-2-15">
                      <text:number>•</text:number>
                      <text:p text:style-name="table_al">Marktgeldverordening</text:p>
                    </text:list-item>
                    <text:list-item text:style-override="id1-3-2-5-10-1-7-7-4-2-16">
                      <text:number>•</text:number>
                      <text:p text:style-name="table_al">Marktverordening</text:p>
                    </text:list-item>
                    <text:list-item text:style-override="id1-3-2-5-10-1-7-7-4-2-17">
                      <text:number>•</text:number>
                      <text:p text:style-name="table_al">Omgevingswet</text:p>
                    </text:list-item>
                    <text:list-item text:style-override="id1-3-2-5-10-1-7-7-4-2-18">
                      <text:number>•</text:number>
                      <text:p text:style-name="table_al">Omgevingswet</text:p>
                    </text:list-item>
                    <text:list-item text:style-override="id1-3-2-5-10-1-7-7-4-2-19">
                      <text:number>•</text:number>
                      <text:p text:style-name="table_al">Parkeerverordening</text:p>
                    </text:list-item>
                    <text:list-item text:style-override="id1-3-2-5-10-1-7-7-4-2-20">
                      <text:number>•</text:number>
                      <text:p text:style-name="table_al">Proces en Richtlijnen Evenementenvergunningen</text:p>
                    </text:list-item>
                    <text:list-item text:style-override="id1-3-2-5-10-1-7-7-4-2-21">
                      <text:number>•</text:number>
                      <text:p text:style-name="table_al">Prostitutiebeleid Hoeksche Waard</text:p>
                    </text:list-item>
                    <text:list-item text:style-override="id1-3-2-5-10-1-7-7-4-2-22">
                      <text:number>•</text:number>
                      <text:p text:style-name="table_al">Standplaatsenbeleid</text:p>
                    </text:list-item>
                    <text:list-item text:style-override="id1-3-2-5-10-1-7-7-4-2-23">
                      <text:number>•</text:number>
                      <text:p text:style-name="table_al">Terrassenbeleid</text:p>
                    </text:list-item>
                    <text:list-item text:style-override="id1-3-2-5-10-1-7-7-4-2-24">
                      <text:number>•</text:number>
                      <text:p text:style-name="table_al">Terrassenovereenkomsten</text:p>
                    </text:list-item>
                    <text:list-item text:style-override="id1-3-2-5-10-1-7-7-4-2-25">
                      <text:number>•</text:number>
                      <text:p text:style-name="table_al">Verordening marktgelden</text:p>
                    </text:list-item>
                    <text:list-item text:style-override="id1-3-2-5-10-1-7-7-4-2-26">
                      <text:number>•</text:number>
                      <text:p text:style-name="table_al">Verordening marktgelden 2023</text:p>
                    </text:list-item>
                    <text:list-item text:style-override="id1-3-2-5-10-1-7-7-4-2-27">
                      <text:number>•</text:number>
                      <text:p text:style-name="table_al">Wet Bibob </text:p>
                    </text:list-item>
                    <text:list-item text:style-override="id1-3-2-5-10-1-7-7-4-2-28">
                      <text:number>•</text:number>
                      <text:p text:style-name="table_al">Wet Bibob </text:p>
                    </text:list-item>
                    <text:list-item text:style-override="id1-3-2-5-10-1-7-7-4-2-29">
                      <text:number>•</text:number>
                      <text:p text:style-name="table_al">Wet op de kansspelen</text:p>
                    </text:list-item>
                    <text:list-item text:style-override="id1-3-2-5-10-1-7-7-4-2-30">
                      <text:number>•</text:number>
                      <text:p text:style-name="table_al">Wet op de Kansspelen</text:p>
                    </text:list-item>
                    <text:list-item text:style-override="id1-3-2-5-10-1-7-7-4-2-31">
                      <text:number>•</text:number>
                      <text:p text:style-name="table_al">Wet op de zondagsrust</text:p>
                    </text:list-item>
                    <text:list-item text:style-override="id1-3-2-5-10-1-7-7-4-2-32">
                      <text:number>•</text:number>
                      <text:p text:style-name="table_al">Winkeltijdenwet</text:p>
                    </text:list-item>
                    <text:list-item text:style-override="id1-3-2-5-10-1-7-7-4-2-33">
                      <text:number>•</text:number>
                      <text:p text:style-name="table_al">Zondagswet </text:p>
                    </text:list-item>
                  </text:list>
                </table:table-cell>
                <table:table-cell table:style-name="cell_frame_all" table:number-rows-spanned="1" table:number-columns-spanned="1">
                  <text:p text:style-name="table_al">Beslissen op verzoeken bij negatief Bibob-advies voorbehouden aan Teammanager</text:p>
                  <text:p text:style-name="table_al">Ontheffingen Winkeltijdenwet en/of Winkeltijdenverordening voorbehouden aan Teammanager</text:p>
                </table:table-cell>
              </table:table-row>
              <table:table-row table:style-name="row">
                <table:table-cell table:style-name="cell_frame_all" table:number-rows-spanned="1" table:number-columns-spanned="1">
                  <text:p text:style-name="table_al">Integrale veiligheid</text:p>
                </table:table-cell>
                <table:table-cell table:style-name="cell_frame_all" table:number-rows-spanned="1" table:number-columns-spanned="1">
                  <text:p text:style-name="table_al">Het team integrale veiligheid (IV) richt zich naast IV op openbare orde en veiligheid (OOV) en crisisbeheersing. Dit betreft zowel advisering als beleidsuitvoering. Ook advisering van de burgemeester op het gebied van veiligheid valt binnen dit team. Op het gebied van crisisbeheersing valt onder dit team het coördineren, initiëren, begeleiden en uitvoeren van risicobeheersing, crisisbeheersing en rampenbestrijding. Verbinding met Politie, het OM en de veiligheidsregio Zuid-Holland Zuid is hierin essentieel.</text:p>
                </table:table-cell>
                <table:table-cell table:style-name="cell_frame_all" table:number-rows-spanned="1" table:number-columns-spanned="1">
                  <text:p text:style-name="table_al">Feitelijke handelingen, privaatrechtelijke rechtshandelingen, publiekrechtelijke rechtshandelingen </text:p>
                </table:table-cell>
                <table:table-cell table:style-name="cell_frame_all" table:number-rows-spanned="1" table:number-columns-spanned="1">
                  <text:p text:style-name="table_al">Publiekrechtelijke rechtshandelingen, krachtens:</text:p>
                  <text:list text:style-name="id1-3-2-5-10-1-7-8-4-2">
                    <text:list-item text:style-override="id1-3-2-5-10-1-7-8-4-2-1">
                      <text:number>•</text:number>
                      <text:p text:style-name="table_al">Algemene wet op het binnentreden</text:p>
                    </text:list-item>
                    <text:list-item text:style-override="id1-3-2-5-10-1-7-8-4-2-2">
                      <text:number>•</text:number>
                      <text:p text:style-name="table_al">Beleidsregel bestuurlijke aanpak illegaal vuurwerk </text:p>
                    </text:list-item>
                    <text:list-item text:style-override="id1-3-2-5-10-1-7-8-4-2-3">
                      <text:number>•</text:number>
                      <text:p text:style-name="table_al">Beleidsregel heling voor handelaren in ongeregelde en gebruikte goederen gemeente Hoeksche Waard</text:p>
                    </text:list-item>
                    <text:list-item text:style-override="id1-3-2-5-10-1-7-8-4-2-4">
                      <text:number>•</text:number>
                      <text:p text:style-name="table_al">Beleidsregel last onder dwangsomdrugshandel op straat gemeente Hoeksche Waard 2021</text:p>
                    </text:list-item>
                    <text:list-item text:style-override="id1-3-2-5-10-1-7-8-4-2-5">
                      <text:number>•</text:number>
                      <text:p text:style-name="table_al">Beleidsregel Wet aanpak woonoverlast Hoeksche Waard 2020</text:p>
                    </text:list-item>
                    <text:list-item text:style-override="id1-3-2-5-10-1-7-8-4-2-6">
                      <text:number>•</text:number>
                      <text:p text:style-name="table_al">Beleidsregels sluiting van voor het publiek</text:p>
                    </text:list-item>
                    <text:list-item text:style-override="id1-3-2-5-10-1-7-8-4-2-7">
                      <text:number>•</text:number>
                      <text:p text:style-name="table_al">Beleidsvisie externe veiligheid Gemeente Hoeksche Waard</text:p>
                    </text:list-item>
                    <text:list-item text:style-override="id1-3-2-5-10-1-7-8-4-2-8">
                      <text:number>•</text:number>
                      <text:p text:style-name="table_al">Damoclesbeleid </text:p>
                    </text:list-item>
                    <text:list-item text:style-override="id1-3-2-5-10-1-7-8-4-2-9">
                      <text:number>•</text:number>
                      <text:p text:style-name="table_al">De wet politiegegevens (staat in strategisch privacybeleid)</text:p>
                    </text:list-item>
                    <text:list-item text:style-override="id1-3-2-5-10-1-7-8-4-2-10">
                      <text:number>•</text:number>
                      <text:p text:style-name="table_al">Gemeentewet (artikel 151 en 172 e.v.</text:p>
                    </text:list-item>
                    <text:list-item text:style-override="id1-3-2-5-10-1-7-8-4-2-11">
                      <text:number>•</text:number>
                      <text:p text:style-name="table_al">Ontheffingenbeleid stookverbod buiten de inrichting Hoeksche Waard</text:p>
                    </text:list-item>
                    <text:list-item text:style-override="id1-3-2-5-10-1-7-8-4-2-12">
                      <text:number>•</text:number>
                      <text:p text:style-name="table_al">Opiumwet </text:p>
                    </text:list-item>
                    <text:list-item text:style-override="id1-3-2-5-10-1-7-8-4-2-13">
                      <text:number>•</text:number>
                      <text:p text:style-name="table_al">Samenscholingsverbod Luilak gemeente Hoeksche Waard</text:p>
                    </text:list-item>
                    <text:list-item text:style-override="id1-3-2-5-10-1-7-8-4-2-14">
                      <text:number>•</text:number>
                      <text:p text:style-name="table_al">Wet Bibob </text:p>
                    </text:list-item>
                    <text:list-item text:style-override="id1-3-2-5-10-1-7-8-4-2-15">
                      <text:number>•</text:number>
                      <text:p text:style-name="table_al">Wet Tijdelijk Huisverbod</text:p>
                    </text:list-item>
                    <text:list-item text:style-override="id1-3-2-5-10-1-7-8-4-2-16">
                      <text:number>•</text:number>
                      <text:p text:style-name="table_al">Wet veiligheidsregio’s</text:p>
                    </text:list-item>
                    <text:list-item text:style-override="id1-3-2-5-10-1-7-8-4-2-17">
                      <text:number>•</text:number>
                      <text:p text:style-name="table_al">Wet wapens en munitie</text:p>
                    </text:list-item>
                  </text:list>
                </table:table-cell>
                <table:table-cell table:style-name="cell_frame_all" table:number-rows-spanned="1" table:number-columns-spanned="1">
                  <text:p text:style-name="table_al">Beslissen op verzoeken bij negatief Bibob-advies voorbehouden aan Teammanager</text:p>
                  <text:p text:style-name="table_al">Bevoegdheid tot aanwijzing toezichthouders (o.g.v. Awb of bijzondere wetten) ligt bij teammanager</text:p>
                </table:table-cell>
              </table:table-row>
              <table:table-row table:style-name="row">
                <table:table-cell table:style-name="cell_frame_all" table:number-rows-spanned="1" table:number-columns-spanned="1">
                  <text:p text:style-name="table_al">Projectleiding ruimtelijke ontwikkeling</text:p>
                </table:table-cell>
                <table:table-cell table:style-name="cell_frame_all" table:number-rows-spanned="1" table:number-columns-spanned="1">
                  <text:p text:style-name="table_al">In het team staat het leiden en regisseren van ruimtelijke projecten centraal. In een ander team zijn de civieltechnische projecten ondergebracht.</text:p>
                </table:table-cell>
                <table:table-cell table:style-name="cell_frame_all" table:number-rows-spanned="1" table:number-columns-spanned="1">
                  <text:p text:style-name="table_al">Feitelijke handelingen, privaatrechtelijke rechtshandelingen</text:p>
                </table:table-cell>
                <table:table-cell table:style-name="cell_frame_all" table:number-rows-spanned="1" table:number-columns-spanned="1">
                  <text:p text:style-name="table_al">Publiekrechtelijke rechtshandelingen, krachtens:</text:p>
                  <text:list text:style-name="id1-3-2-5-10-1-7-9-4-2">
                    <text:list-item text:style-override="id1-3-2-5-10-1-7-9-4-2-1">
                      <text:number>•</text:number>
                      <text:p text:style-name="table_al">Ge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rojecten civiel</text:p>
                </table:table-cell>
                <table:table-cell table:style-name="cell_frame_all" table:number-rows-spanned="1" table:number-columns-spanned="1">
                  <text:p text:style-name="table_al">In het team staat het leiden en regisseren van civieltechnische projecten centraal. In een ander team zijn de ruimtelijke ontwikkelingsprojecten ondergebracht.</text:p>
                </table:table-cell>
                <table:table-cell table:style-name="cell_frame_all" table:number-rows-spanned="1" table:number-columns-spanned="1">
                  <text:p text:style-name="table_al">Feitelijke handelingen, privaatrechtelijke rechtshandelingen </text:p>
                </table:table-cell>
                <table:table-cell table:style-name="cell_frame_all" table:number-rows-spanned="1" table:number-columns-spanned="1">
                  <text:p text:style-name="table_al">Publiekrechtelijke rechtshandelingen, krachtens:</text:p>
                  <text:list text:style-name="id1-3-2-5-10-1-7-10-4-2">
                    <text:list-item text:style-override="id1-3-2-5-10-1-7-10-4-2-1">
                      <text:number>•</text:number>
                      <text:p text:style-name="table_al">Ge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rondzaken</text:p>
                </table:table-cell>
                <table:table-cell table:style-name="cell_frame_all" table:number-rows-spanned="1" table:number-columns-spanned="1">
                  <text:p text:style-name="table_al">In dit team is de advisering en beleidsuitvoering over grondzaken, grondexploitatie en grondtransacties opgenomen. Advisering over het financiële gedeelte op anterieure overeenkomsten</text:p>
                </table:table-cell>
                <table:table-cell table:style-name="cell_frame_all" table:number-rows-spanned="1" table:number-columns-spanned="1">
                  <text:p text:style-name="table_al">Feitelijke handelingen, privaatrechtelijke rechtshandelingen</text:p>
                </table:table-cell>
                <table:table-cell table:style-name="cell_frame_all" table:number-rows-spanned="1" table:number-columns-spanned="1">
                  <text:p text:style-name="table_al">Publiekrechtelijke rechtshandelingen, krachtens:</text:p>
                  <text:list text:style-name="id1-3-2-5-10-1-7-11-4-2">
                    <text:list-item text:style-override="id1-3-2-5-10-1-7-11-4-2-1">
                      <text:number>•</text:number>
                      <text:p text:style-name="table_al">Ge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uitendienst</text:p>
                </table:table-cell>
                <table:table-cell table:style-name="cell_frame_all" table:number-rows-spanned="1" table:number-columns-spanned="1">
                  <text:p text:style-name="table_al">De buitendienst zorgt voor klein onderhoud in de openbare ruimte en draagt zorg voor het beheer van reeds bestaande objecten en percelen. De buitendienst wordt verder ingezet bij activiteiten en calamiteiten in de openbare ruimte. De buitendienst biedt verder ondersteuning aan de overige gemeentelijk teams (Kunstwerken/inmeting van grondzaken enz.)</text:p>
                </table:table-cell>
                <table:table-cell table:style-name="cell_frame_all" table:number-rows-spanned="1" table:number-columns-spanned="1">
                  <text:p text:style-name="table_al">Feitelijke handelingen, privaatrechtelijke rechtshandelingen </text:p>
                </table:table-cell>
                <table:table-cell table:style-name="cell_frame_all" table:number-rows-spanned="1" table:number-columns-spanned="1">
                  <text:p text:style-name="table_al">Publiekrechtelijke rechtshandelingen, krachtens:</text:p>
                  <text:list text:style-name="id1-3-2-5-10-1-7-12-4-2">
                    <text:list-item text:style-override="id1-3-2-5-10-1-7-12-4-2-1">
                      <text:number>•</text:number>
                      <text:p text:style-name="table_al">Ge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heer openbare ruimte</text:p>
                </table:table-cell>
                <table:table-cell table:style-name="cell_frame_all" table:number-rows-spanned="1" table:number-columns-spanned="1">
                  <text:p text:style-name="table_al">Het team bevat de werkvoorbereiding (waaronder planningen, calculaties en directievoering bij contractbeheer), overig beheer op de diverse specialismen in de openbare ruimte en het toezicht op grootschalige werken. Het kleinschaliger toezicht is ondergebracht bij de buitendienst. Tevens is iuitvn het team Geo-informatie opgenomen, welke in informatie voorziet voor de ruimtelijke teams en overige onderdelen van de organisatie. Het betreft hier niet het centrale technische en gegevensbeheer, maar de inhoudelijke Geo-advisering.</text:p>
                </table:table-cell>
                <table:table-cell table:style-name="cell_frame_all" table:number-rows-spanned="1" table:number-columns-spanned="1">
                  <text:p text:style-name="table_al">Feitelijke handelingen, privaatrechtelijke rechtshandelingen en publiekrechtelijke rechtshandelingen </text:p>
                </table:table-cell>
                <table:table-cell table:style-name="cell_frame_all" table:number-rows-spanned="1" table:number-columns-spanned="1">
                  <text:p text:style-name="table_al">Publiekrechtelijke rechtshandelingen, krachtens:</text:p>
                  <text:list text:style-name="id1-3-2-5-10-1-7-13-4-2">
                    <text:list-item text:style-override="id1-3-2-5-10-1-7-13-4-2-1">
                      <text:number>•</text:number>
                      <text:p text:style-name="table_al">Aansluitverordening riolering 2019</text:p>
                    </text:list-item>
                    <text:list-item text:style-override="id1-3-2-5-10-1-7-13-4-2-2">
                      <text:number>•</text:number>
                      <text:p text:style-name="table_al">Acceptatielijst Milieustraat RAD 2025</text:p>
                    </text:list-item>
                    <text:list-item text:style-override="id1-3-2-5-10-1-7-13-4-2-3">
                      <text:number>•</text:number>
                      <text:p text:style-name="table_al">Afvalstoffenverordening van gemeente Hoeksche Waard 2022</text:p>
                    </text:list-item>
                    <text:list-item text:style-override="id1-3-2-5-10-1-7-13-4-2-4">
                      <text:number>•</text:number>
                      <text:p text:style-name="table_al">Begraafplaatsenbeleid Hoeksche Waard 2021-2040</text:p>
                    </text:list-item>
                    <text:list-item text:style-override="id1-3-2-5-10-1-7-13-4-2-5">
                      <text:number>•</text:number>
                      <text:p text:style-name="table_al">Beheerverordening gemeentelijke begraafplaatsen Hoeksche Waard 2024</text:p>
                    </text:list-item>
                    <text:list-item text:style-override="id1-3-2-5-10-1-7-13-4-2-6">
                      <text:number>•</text:number>
                      <text:p text:style-name="table_al">Beleid textielinzameling</text:p>
                    </text:list-item>
                    <text:list-item text:style-override="id1-3-2-5-10-1-7-13-4-2-7">
                      <text:number>•</text:number>
                      <text:p text:style-name="table_al">Beleidsregel ondergrondse afvalinzameling</text:p>
                    </text:list-item>
                    <text:list-item text:style-override="id1-3-2-5-10-1-7-13-4-2-8">
                      <text:number>•</text:number>
                      <text:p text:style-name="table_al">Beleidsregels laden elektrische voertuigen met eigen kabel</text:p>
                    </text:list-item>
                    <text:list-item text:style-override="id1-3-2-5-10-1-7-13-4-2-9">
                      <text:number>•</text:number>
                      <text:p text:style-name="table_al">Beleidsregels Lijkbezorging van gemeentewege</text:p>
                    </text:list-item>
                    <text:list-item text:style-override="id1-3-2-5-10-1-7-13-4-2-10">
                      <text:number>•</text:number>
                      <text:p text:style-name="table_al">Bomenlijst 2021</text:p>
                    </text:list-item>
                    <text:list-item text:style-override="id1-3-2-5-10-1-7-13-4-2-11">
                      <text:number>•</text:number>
                      <text:p text:style-name="table_al">Bomenlijst gemeente Hoeksche Waard 2020</text:p>
                    </text:list-item>
                    <text:list-item text:style-override="id1-3-2-5-10-1-7-13-4-2-12">
                      <text:number>•</text:number>
                      <text:p text:style-name="table_al">Bomenverordening gemeente Hoeksche Waard 2022</text:p>
                    </text:list-item>
                    <text:list-item text:style-override="id1-3-2-5-10-1-7-13-4-2-13">
                      <text:number>•</text:number>
                      <text:p text:style-name="table_al">Grondstoffenbeleidsplan 2025 – 2030</text:p>
                    </text:list-item>
                    <text:list-item text:style-override="id1-3-2-5-10-1-7-13-4-2-14">
                      <text:number>•</text:number>
                      <text:p text:style-name="table_al">Handboek Kabels &amp; Leidingen</text:p>
                    </text:list-item>
                    <text:list-item text:style-override="id1-3-2-5-10-1-7-13-4-2-15">
                      <text:number>•</text:number>
                      <text:p text:style-name="table_al">Havenbeheersverordening Hoeksche Waard 2020</text:p>
                    </text:list-item>
                    <text:list-item text:style-override="id1-3-2-5-10-1-7-13-4-2-16">
                      <text:number>•</text:number>
                      <text:p text:style-name="table_al">Honden uitrengebieden 2023</text:p>
                    </text:list-item>
                    <text:list-item text:style-override="id1-3-2-5-10-1-7-13-4-2-17">
                      <text:number>•</text:number>
                      <text:p text:style-name="table_al">Legesverordening Hoeksche Waard 2024</text:p>
                    </text:list-item>
                    <text:list-item text:style-override="id1-3-2-5-10-1-7-13-4-2-18">
                      <text:number>•</text:number>
                      <text:p text:style-name="table_al">Leidingenverordening Hoeksche Waard</text:p>
                    </text:list-item>
                    <text:list-item text:style-override="id1-3-2-5-10-1-7-13-4-2-19">
                      <text:number>•</text:number>
                      <text:p text:style-name="table_al">Mandaatbesluit uitvoering wet Basisregistratie adressen en gebouwen</text:p>
                    </text:list-item>
                    <text:list-item text:style-override="id1-3-2-5-10-1-7-13-4-2-20">
                      <text:number>•</text:number>
                      <text:p text:style-name="table_al">Nadeelcompensatieregeling kabels en leidingen Hoeksche Waard</text:p>
                    </text:list-item>
                    <text:list-item text:style-override="id1-3-2-5-10-1-7-13-4-2-21">
                      <text:number>•</text:number>
                      <text:p text:style-name="table_al">Nadere regels gemeentelijke begraafplaatsen Hoeksche Waard 2024</text:p>
                    </text:list-item>
                    <text:list-item text:style-override="id1-3-2-5-10-1-7-13-4-2-22">
                      <text:number>•</text:number>
                      <text:p text:style-name="table_al">Nadere regels zoals bedoeld in artikel 1.10 van de Havenbeheersverordening Hoeksche Waard 2020</text:p>
                    </text:list-item>
                    <text:list-item text:style-override="id1-3-2-5-10-1-7-13-4-2-23">
                      <text:number>•</text:number>
                      <text:p text:style-name="table_al">Parkeernormering gemeente Hoeksche Waard</text:p>
                    </text:list-item>
                    <text:list-item text:style-override="id1-3-2-5-10-1-7-13-4-2-24">
                      <text:number>•</text:number>
                      <text:p text:style-name="table_al">Parkeerverordening Hoeksche Waard 2023</text:p>
                    </text:list-item>
                    <text:list-item text:style-override="id1-3-2-5-10-1-7-13-4-2-25">
                      <text:number>•</text:number>
                      <text:p text:style-name="table_al">Schaderegeling ingravingen Kabels en Leidingen Hoeksche Waard</text:p>
                    </text:list-item>
                    <text:list-item text:style-override="id1-3-2-5-10-1-7-13-4-2-26">
                      <text:number>•</text:number>
                      <text:p text:style-name="table_al">Telecommunicatieverordening gemeente Hoeksche Waard</text:p>
                    </text:list-item>
                    <text:list-item text:style-override="id1-3-2-5-10-1-7-13-4-2-27">
                      <text:number>•</text:number>
                      <text:p text:style-name="table_al">Uitvoeringsbesluit Afvalstoffenverordening gemeente Hoeksche Waard 2025.</text:p>
                    </text:list-item>
                    <text:list-item text:style-override="id1-3-2-5-10-1-7-13-4-2-28">
                      <text:number>•</text:number>
                      <text:p text:style-name="table_al">Uitvoeringsbesluit parkeerverordening HW 2023</text:p>
                    </text:list-item>
                    <text:list-item text:style-override="id1-3-2-5-10-1-7-13-4-2-29">
                      <text:number>•</text:number>
                      <text:p text:style-name="table_al">Verordening afvalstoffenheffing 2024</text:p>
                    </text:list-item>
                    <text:list-item text:style-override="id1-3-2-5-10-1-7-13-4-2-30">
                      <text:number>•</text:number>
                      <text:p text:style-name="table_al">Verordening gescheiden inzameling van oud papier 2019</text:p>
                    </text:list-item>
                    <text:list-item text:style-override="id1-3-2-5-10-1-7-13-4-2-31">
                      <text:number>•</text:number>
                      <text:p text:style-name="table_al">Verordening haven- en kadegelden Hoeksche Waard 2024</text:p>
                    </text:list-item>
                    <text:list-item text:style-override="id1-3-2-5-10-1-7-13-4-2-32">
                      <text:number>•</text:number>
                      <text:p text:style-name="table_al">Verordening hondenbelasting 2024</text:p>
                    </text:list-item>
                    <text:list-item text:style-override="id1-3-2-5-10-1-7-13-4-2-33">
                      <text:number>•</text:number>
                      <text:p text:style-name="table_al">Verordening klimaatadaptatie gemeente Hoeksche Waard</text:p>
                    </text:list-item>
                    <text:list-item text:style-override="id1-3-2-5-10-1-7-13-4-2-34">
                      <text:number>•</text:number>
                      <text:p text:style-name="table_al">Verordening lijkbezorgingsrechten 2024</text:p>
                    </text:list-item>
                    <text:list-item text:style-override="id1-3-2-5-10-1-7-13-4-2-35">
                      <text:number>•</text:number>
                      <text:p text:style-name="table_al">Verordening naamgeving en nummering (adressen) gemeente Hoeksche Ward 2020</text:p>
                    </text:list-item>
                    <text:list-item text:style-override="id1-3-2-5-10-1-7-13-4-2-36">
                      <text:number>•</text:number>
                      <text:p text:style-name="table_al">Verordening nadeelscompensatie Hoeksche Waard 2022</text:p>
                    </text:list-item>
                    <text:list-item text:style-override="id1-3-2-5-10-1-7-13-4-2-37">
                      <text:number>•</text:number>
                      <text:p text:style-name="table_al">Verordening rioolheffing 2024</text:p>
                    </text:list-item>
                    <text:list-item text:style-override="id1-3-2-5-10-1-7-13-4-2-38">
                      <text:number>•</text:number>
                      <text:p text:style-name="table_al">Wegsleepverordening Hoeksche Waard 2023</text:p>
                    </text:list-item>
                    <text:list-item text:style-override="id1-3-2-5-10-1-7-13-4-2-39">
                      <text:number>•</text:number>
                      <text:p text:style-name="table_al">Woonschepenverordening Hoeksche Waard 2020</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leid openbare ruimte </text:p>
                </table:table-cell>
                <table:table-cell table:style-name="cell_frame_all" table:number-rows-spanned="1" table:number-columns-spanned="1">
                  <text:p text:style-name="table_al">Het team bevat de integrale advisering en beleid op het beheer van de openbare ruimte. Dit omvat onder andere waterbeheer, riolering en gemalen, (civiele) kunstwerken, groen (inclusief artistieke kunstwerken), meubilair, speeltoestellen, sportvelden, hondenuitlaatvoorzieningen, kabels en leidingen (ondergrondse infrastructuur), wegbeheer, bewegwijzering, tractiebeheer (wagen, materieel en machines). Het betreft hier het beleid, het ontwerpen en begeleiden van waterbeheer, cultuurtechnische en civieltechnische werken. Ook het beleid en de beleidsuitvoering van verkeer en vervoer is in dit team ondergebracht.</text:p>
                </table:table-cell>
                <table:table-cell table:style-name="cell_frame_all" table:number-rows-spanned="1" table:number-columns-spanned="1">
                  <text:p text:style-name="table_al">Feitelijke handelingen, privaatrechtelijke rechtshandelingen publiekrechtelijke rechtshandelingen</text:p>
                </table:table-cell>
                <table:table-cell table:style-name="cell_frame_all" table:number-rows-spanned="1" table:number-columns-spanned="1">
                  <text:p text:style-name="table_al">Publiekrechtelijke rechtshandelingen, krachtens:</text:p>
                  <text:list text:style-name="id1-3-2-5-10-1-7-14-4-2">
                    <text:list-item text:style-override="id1-3-2-5-10-1-7-14-4-2-1">
                      <text:number>•</text:number>
                      <text:p text:style-name="table_al">Aansluitverordening riolering 2019</text:p>
                    </text:list-item>
                    <text:list-item text:style-override="id1-3-2-5-10-1-7-14-4-2-2">
                      <text:number>•</text:number>
                      <text:p text:style-name="table_al">Acceptatielijst Milieustraat RAD 2025 vast te stellen. </text:p>
                    </text:list-item>
                    <text:list-item text:style-override="id1-3-2-5-10-1-7-14-4-2-3">
                      <text:number>•</text:number>
                      <text:p text:style-name="table_al">Afvalstoffenverordening van gemeente Hoeksche Waard 2022</text:p>
                    </text:list-item>
                    <text:list-item text:style-override="id1-3-2-5-10-1-7-14-4-2-4">
                      <text:number>•</text:number>
                      <text:p text:style-name="table_al">Begraafplaatsenbeleid Hoeksche Waard 2021-2040</text:p>
                    </text:list-item>
                    <text:list-item text:style-override="id1-3-2-5-10-1-7-14-4-2-5">
                      <text:number>•</text:number>
                      <text:p text:style-name="table_al">Beheerverordening gemeentelijke begraafplaatsen Hoeksche Waard 2024</text:p>
                    </text:list-item>
                    <text:list-item text:style-override="id1-3-2-5-10-1-7-14-4-2-6">
                      <text:number>•</text:number>
                      <text:p text:style-name="table_al">Beleid textielinzameling</text:p>
                    </text:list-item>
                    <text:list-item text:style-override="id1-3-2-5-10-1-7-14-4-2-7">
                      <text:number>•</text:number>
                      <text:p text:style-name="table_al">Beleidsregel ondergrondse afvalinzameling</text:p>
                    </text:list-item>
                    <text:list-item text:style-override="id1-3-2-5-10-1-7-14-4-2-8">
                      <text:number>•</text:number>
                      <text:p text:style-name="table_al">Beleidsregels laden elektrische voertuigen met eigen kabel</text:p>
                    </text:list-item>
                    <text:list-item text:style-override="id1-3-2-5-10-1-7-14-4-2-9">
                      <text:number>•</text:number>
                      <text:p text:style-name="table_al">Beleidsregels Lijkbezorging van gemeentewege</text:p>
                    </text:list-item>
                    <text:list-item text:style-override="id1-3-2-5-10-1-7-14-4-2-10">
                      <text:number>•</text:number>
                      <text:p text:style-name="table_al">Bomenlijst 2021</text:p>
                    </text:list-item>
                    <text:list-item text:style-override="id1-3-2-5-10-1-7-14-4-2-11">
                      <text:number>•</text:number>
                      <text:p text:style-name="table_al">Bomenlijst gemeente Hoeksche Waard 2020</text:p>
                    </text:list-item>
                    <text:list-item text:style-override="id1-3-2-5-10-1-7-14-4-2-12">
                      <text:number>•</text:number>
                      <text:p text:style-name="table_al">Bomenverordening gemeente Hoeksche Waard 2022</text:p>
                    </text:list-item>
                    <text:list-item text:style-override="id1-3-2-5-10-1-7-14-4-2-13">
                      <text:number>•</text:number>
                      <text:p text:style-name="table_al">Grondstoffenbeleidsplan 2025 – 2030</text:p>
                    </text:list-item>
                    <text:list-item text:style-override="id1-3-2-5-10-1-7-14-4-2-14">
                      <text:number>•</text:number>
                      <text:p text:style-name="table_al">Handboek Kabels &amp; Leidingen</text:p>
                    </text:list-item>
                    <text:list-item text:style-override="id1-3-2-5-10-1-7-14-4-2-15">
                      <text:number>•</text:number>
                      <text:p text:style-name="table_al">Havenbeheersverordening Hoeksche Waard 2020</text:p>
                    </text:list-item>
                    <text:list-item text:style-override="id1-3-2-5-10-1-7-14-4-2-16">
                      <text:number>•</text:number>
                      <text:p text:style-name="table_al">Honden uitrengebieden 2023</text:p>
                    </text:list-item>
                    <text:list-item text:style-override="id1-3-2-5-10-1-7-14-4-2-17">
                      <text:number>•</text:number>
                      <text:p text:style-name="table_al">Legesverordening Hoeksche Waard 2024</text:p>
                    </text:list-item>
                    <text:list-item text:style-override="id1-3-2-5-10-1-7-14-4-2-18">
                      <text:number>•</text:number>
                      <text:p text:style-name="table_al">Leidingenverordening Hoeksche Waard</text:p>
                    </text:list-item>
                    <text:list-item text:style-override="id1-3-2-5-10-1-7-14-4-2-19">
                      <text:number>•</text:number>
                      <text:p text:style-name="table_al">Mandaatbesluit uitvoering wet Basisregistratie adressen en gebouwen</text:p>
                    </text:list-item>
                    <text:list-item text:style-override="id1-3-2-5-10-1-7-14-4-2-20">
                      <text:number>•</text:number>
                      <text:p text:style-name="table_al">Nadeelcompensatieregeling kabels en leidingen Hoeksche Waard</text:p>
                    </text:list-item>
                    <text:list-item text:style-override="id1-3-2-5-10-1-7-14-4-2-21">
                      <text:number>•</text:number>
                      <text:p text:style-name="table_al">Nadere regels gemeentelijke begraafplaatsen Hoeksche Waard 2024</text:p>
                    </text:list-item>
                    <text:list-item text:style-override="id1-3-2-5-10-1-7-14-4-2-22">
                      <text:number>•</text:number>
                      <text:p text:style-name="table_al">Nadere regels zoals bedoeld in artikel 1.10 van de Havenbeheersverordening Hoeksche Waard 2020</text:p>
                    </text:list-item>
                    <text:list-item text:style-override="id1-3-2-5-10-1-7-14-4-2-23">
                      <text:number>•</text:number>
                      <text:p text:style-name="table_al">Parkeernormering gemeente Hoeksche Waard</text:p>
                    </text:list-item>
                    <text:list-item text:style-override="id1-3-2-5-10-1-7-14-4-2-24">
                      <text:number>•</text:number>
                      <text:p text:style-name="table_al">Parkeerverordening Hoeksche Waard 2023</text:p>
                    </text:list-item>
                    <text:list-item text:style-override="id1-3-2-5-10-1-7-14-4-2-25">
                      <text:number>•</text:number>
                      <text:p text:style-name="table_al">Schaderegeling ingravingen Kabels en Leidingen Hoeksche Waard</text:p>
                    </text:list-item>
                    <text:list-item text:style-override="id1-3-2-5-10-1-7-14-4-2-26">
                      <text:number>•</text:number>
                      <text:p text:style-name="table_al">Telecommunicatieverordening gemeente Hoeksche Waard</text:p>
                    </text:list-item>
                    <text:list-item text:style-override="id1-3-2-5-10-1-7-14-4-2-27">
                      <text:number>•</text:number>
                      <text:p text:style-name="table_al">Uitvoeringsbesluit Afvalstoffenverordening gemeente Hoeksche Waard 2025.</text:p>
                    </text:list-item>
                    <text:list-item text:style-override="id1-3-2-5-10-1-7-14-4-2-28">
                      <text:number>•</text:number>
                      <text:p text:style-name="table_al">Uitvoeringsbesluit parkeerverordening HW 2023</text:p>
                    </text:list-item>
                    <text:list-item text:style-override="id1-3-2-5-10-1-7-14-4-2-29">
                      <text:number>•</text:number>
                      <text:p text:style-name="table_al">Verordening afvalstoffenheffing 2024</text:p>
                    </text:list-item>
                    <text:list-item text:style-override="id1-3-2-5-10-1-7-14-4-2-30">
                      <text:number>•</text:number>
                      <text:p text:style-name="table_al">Verordening gescheiden inzameling van oud papier 2019</text:p>
                    </text:list-item>
                    <text:list-item text:style-override="id1-3-2-5-10-1-7-14-4-2-31">
                      <text:number>•</text:number>
                      <text:p text:style-name="table_al">Verordening haven- en kadegelden Hoeksche Waard 2024</text:p>
                    </text:list-item>
                    <text:list-item text:style-override="id1-3-2-5-10-1-7-14-4-2-32">
                      <text:number>•</text:number>
                      <text:p text:style-name="table_al">Verordening hondenbelasting 2024</text:p>
                    </text:list-item>
                    <text:list-item text:style-override="id1-3-2-5-10-1-7-14-4-2-33">
                      <text:number>•</text:number>
                      <text:p text:style-name="table_al">Verordening klimaatadaptatie gemeente Hoeksche Waard</text:p>
                    </text:list-item>
                    <text:list-item text:style-override="id1-3-2-5-10-1-7-14-4-2-34">
                      <text:number>•</text:number>
                      <text:p text:style-name="table_al">Verordening lijkbezorgingsrechten 2024</text:p>
                    </text:list-item>
                    <text:list-item text:style-override="id1-3-2-5-10-1-7-14-4-2-35">
                      <text:number>•</text:number>
                      <text:p text:style-name="table_al">Verordening naamgeving en nummering (adressen) gemeente Hoeksche Ward 2020</text:p>
                    </text:list-item>
                    <text:list-item text:style-override="id1-3-2-5-10-1-7-14-4-2-36">
                      <text:number>•</text:number>
                      <text:p text:style-name="table_al">Verordening rioolheffing 2024</text:p>
                    </text:list-item>
                    <text:list-item text:style-override="id1-3-2-5-10-1-7-14-4-2-37">
                      <text:number>•</text:number>
                      <text:p text:style-name="table_al">Wegsleepverordening Hoeksche Waard 2023</text:p>
                    </text:list-item>
                    <text:list-item text:style-override="id1-3-2-5-10-1-7-14-4-2-38">
                      <text:number>•</text:number>
                      <text:p text:style-name="table_al">Woonschepenverordening Hoeksche Waard 2020</text:p>
                    </text:list-item>
                  </text:list>
                </table:table-cell>
                <table:table-cell table:style-name="cell_frame_all" table:number-rows-spanned="1" table:number-columns-spanned="1"/>
              </table:table-row>
            </table:table>
            <text:p text:style-name="table_bottom"/>
          </text:section>
          <text:p text:style-name="al"/>
          <text:section text:name="table_id1-3-2-5-12" text:style-name="table">
            <text:p text:style-name="table_top"/>
            <table:table table:style-name="tgroup">
              <table:table-column table:style-name="id1-3-2-5-12-1-1"/>
              <table:table-column table:style-name="id1-3-2-5-12-1-2"/>
              <table:table-column table:style-name="id1-3-2-5-12-1-3"/>
              <table:table-column table:style-name="id1-3-2-5-12-1-4"/>
              <table:table-column table:style-name="id1-3-2-5-12-1-5"/>
              <table:table-column table:style-name="id1-3-2-5-12-1-6"/>
              <table:table-row table:style-name="row">
                <table:table-cell table:style-name="cell_frame_all" table:number-rows-spanned="12" table:number-columns-spanned="1">
                  <text:p text:style-name="table_al">
                    <text:span text:style-name="nadrukvet">Concerndirectie stafdiensten</text:span>
                  </text:p>
                  <text:p text:style-name="table_al"/>
                </table:table-cell>
                <table:table-cell table:style-name="cell_frame_all" table:number-rows-spanned="1" table:number-columns-spanned="1">
                  <text:p text:style-name="table_al">
                    <text:span text:style-name="nadrukvet">Kolom A: team(s)</text:span>
                  </text:p>
                </table:table-cell>
                <table:table-cell table:style-name="cell_frame_all" table:number-rows-spanned="1" table:number-columns-spanned="1">
                  <text:p text:style-name="table_al">
                    <text:span text:style-name="nadrukvet">Kolom B: werkterrein</text:span>
                  </text:p>
                </table:table-cell>
                <table:table-cell table:style-name="cell_frame_all" table:number-rows-spanned="1" table:number-columns-spanned="1">
                  <text:p text:style-name="table_al">
                    <text:span text:style-name="nadrukvet">Kolom C: Handelingen</text:span>
                  </text:p>
                </table:table-cell>
                <table:table-cell table:style-name="cell_frame_all" table:number-rows-spanned="1" table:number-columns-spanned="1">
                  <text:p text:style-name="table_al">
                    <text:span text:style-name="nadrukvet">Kolom D: wettelijke grondslag voor publiekrechtelijk handelen </text:span>
                  </text:p>
                </table:table-cell>
                <table:table-cell table:style-name="cell_frame_all" table:number-rows-spanned="1" table:number-columns-spanned="1">
                  <text:p text:style-name="table_al">
                    <text:span text:style-name="nadrukvet">Kolom E: Bijzonderheden</text:span>
                  </text:p>
                </table:table-cell>
              </table:table-row>
              <table:table-row table:style-name="row">
                <table:table-cell table:style-name="cell_frame_all" table:number-rows-spanned="1" table:number-columns-spanned="1">
                  <text:p text:style-name="table_al">DIV</text:p>
                </table:table-cell>
                <table:table-cell table:style-name="cell_frame_all" table:number-rows-spanned="1" table:number-columns-spanned="1">
                  <text:p text:style-name="table_al">De documentaire informatie voorziening (DIV) en het zaakgericht werken binnen de organisatie wordt vanuit dit team ondersteund. Hierbinnen valt een adviserende taak over de inrichting en gebruik van DIV, het beheren van het proces en de kwaliteit, trainen en helpen van medewerkers rond zaakgericht werken en het controleren van registraties. Tevens ligt hier een opgave voor het op orde brengen en houden van het archief.</text:p>
                </table:table-cell>
                <table:table-cell table:style-name="cell_frame_all" table:number-rows-spanned="1" table:number-columns-spanned="1">
                  <text:p text:style-name="table_al">Feitelijke handelingen, privaatrechtelijke rechtshandelingen, publiekrechtelijke rechtshandelingen.</text:p>
                </table:table-cell>
                <table:table-cell table:style-name="cell_frame_all" table:number-rows-spanned="1" table:number-columns-spanned="1">
                  <text:p text:style-name="table_al">Publiekrechtelijke rechtshandelingen, krachtens:</text:p>
                  <text:list text:style-name="id1-3-2-5-12-1-7-2-4-2">
                    <text:list-item text:style-override="id1-3-2-5-12-1-7-2-4-2-1">
                      <text:number>•</text:number>
                      <text:p text:style-name="table_al">Gee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acilitair</text:p>
                </table:table-cell>
                <table:table-cell table:style-name="cell_frame_all" table:number-rows-spanned="1" table:number-columns-spanned="1">
                  <text:p text:style-name="table_al">Het team Facilitair is verantwoordelijk voor de ontwikkeling van en advisering over beleidsmatige facilitaire onderwerpen en draagt zorg voor de uitvoering van de operationele facilitaire zaken. Dit laatste betreft taken als bode, vergaderservice, huishoudelijke dienst, klein technisch onderhoud en gastheer/gastvrouw bij ceremoniële aangelegenheden.</text:p>
                </table:table-cell>
                <table:table-cell table:style-name="cell_frame_all" table:number-rows-spanned="1" table:number-columns-spanned="1">
                  <text:p text:style-name="table_al">Feitelijke handelingen, privaatrechtelijke rechtshandelingen </text:p>
                </table:table-cell>
                <table:table-cell table:style-name="cell_frame_all" table:number-rows-spanned="1" table:number-columns-spanned="1">
                  <text:p text:style-name="table_al">Publiekrechtelijke rechtshandelingen:</text:p>
                  <text:list text:style-name="id1-3-2-5-12-1-7-3-4-2">
                    <text:list-item text:style-override="id1-3-2-5-12-1-7-3-4-2-1">
                      <text:number>•</text:number>
                      <text:p text:style-name="table_al">Ge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inancieel advies</text:p>
                </table:table-cell>
                <table:table-cell table:style-name="cell_frame_all" table:number-rows-spanned="1" table:number-columns-spanned="1">
                  <text:p text:style-name="table_al">Dit team draagt zorg voor het concernbrede financiële beleid. Het betreft het inventariseren en analyseren van landelijk en provinciaal beleid op financieel gebied en de doorvertaling daarvan naar gemeentelijk beleid. Ook taken op het gebied van fiscale adviezen, treasury en financieel advies richting teams worden in dit team uitgevoerd.</text:p>
                </table:table-cell>
                <table:table-cell table:style-name="cell_frame_all" table:number-rows-spanned="1" table:number-columns-spanned="1">
                  <text:p text:style-name="table_al">Feitelijke handelingen, privaatrechtelijke rechtshandelingen</text:p>
                </table:table-cell>
                <table:table-cell table:style-name="cell_frame_all" table:number-rows-spanned="1" table:number-columns-spanned="1">
                  <text:p text:style-name="table_al">Publiekrechtelijke rechtshandelingen, krachtens:</text:p>
                  <text:list text:style-name="id1-3-2-5-12-1-7-4-4-2">
                    <text:list-item text:style-override="id1-3-2-5-12-1-7-4-4-2-1">
                      <text:number>•</text:number>
                      <text:p text:style-name="table_al">Ge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inanciële administratie </text:p>
                </table:table-cell>
                <table:table-cell table:style-name="cell_frame_all" table:number-rows-spanned="1" table:number-columns-spanned="1">
                  <text:p text:style-name="table_al">Dit team draagt zorg voor de algemene financiële administratie en het administratief verwerken van de jaarrekening en begroting.</text:p>
                </table:table-cell>
                <table:table-cell table:style-name="cell_frame_all" table:number-rows-spanned="1" table:number-columns-spanned="1">
                  <text:p text:style-name="table_al">Feitelijke handelingen, privaatrechtelijke rechtshandelingen </text:p>
                </table:table-cell>
                <table:table-cell table:style-name="cell_frame_all" table:number-rows-spanned="1" table:number-columns-spanned="1">
                  <text:p text:style-name="table_al">Publiekrechtshandelingen, krachtens: </text:p>
                  <text:list text:style-name="id1-3-2-5-12-1-7-5-4-2">
                    <text:list-item text:style-override="id1-3-2-5-12-1-7-5-4-2-1">
                      <text:number>•</text:number>
                      <text:p text:style-name="table_al">Ge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uridische zaken </text:p>
                </table:table-cell>
                <table:table-cell table:style-name="cell_frame_all" table:number-rows-spanned="1" table:number-columns-spanned="1">
                  <text:p text:style-name="table_al">Het team draagt zorg voor de juridische ondersteuning van de organisatie, zodat rechtmatig en doelmatig gehandeld kan worden. Dit team bevat de centrale juristen. In de uitvoering is het van belang dat wordt samengewerkt met de vakteams. Aansluiting gezocht wordt bij de juristen in de verschillende andere teams. Op deze wijze wordt de integrale juridische werkwijze bevorderd. Bezwaar en beroepszaken worden door de medewerkers in dit team, ondersteund door de vakteams ondersteund, behandeld, waarbij de informele aanpak wordt bevorderd.</text:p>
                  <text:p text:style-name="table_al">Daarnaast behandelt dit team klachten, Woo-verzoeken, AVG verzoeken.</text:p>
                </table:table-cell>
                <table:table-cell table:style-name="cell_frame_all" table:number-rows-spanned="1" table:number-columns-spanned="1">
                  <text:p text:style-name="table_al">Feitelijke handelingen, privaatrechtelijke rechtshandelingen en publiekrechtelijke rechtshandelingen </text:p>
                </table:table-cell>
                <table:table-cell table:style-name="cell_frame_all" table:number-rows-spanned="1" table:number-columns-spanned="1">
                  <text:p text:style-name="table_al">Publiekrechtelijke rechtshandelingen, krachtens:</text:p>
                  <text:list text:style-name="id1-3-2-5-12-1-7-6-4-2">
                    <text:list-item text:style-override="id1-3-2-5-12-1-7-6-4-2-1">
                      <text:number>•</text:number>
                      <text:p text:style-name="table_al">AVG</text:p>
                    </text:list-item>
                    <text:list-item text:style-override="id1-3-2-5-12-1-7-6-4-2-2">
                      <text:number>•</text:number>
                      <text:p text:style-name="table_al">Verordening behandeling bezwaarschriften Hoeksche Waard 2019 </text:p>
                    </text:list-item>
                    <text:list-item text:style-override="id1-3-2-5-12-1-7-6-4-2-3">
                      <text:number>•</text:number>
                      <text:p text:style-name="table_al">Wet gemeenschappelijke regelingen</text:p>
                    </text:list-item>
                    <text:list-item text:style-override="id1-3-2-5-12-1-7-6-4-2-4">
                      <text:number>•</text:number>
                      <text:p text:style-name="table_al">Wet Markt en overheid</text:p>
                    </text:list-item>
                    <text:list-item text:style-override="id1-3-2-5-12-1-7-6-4-2-5">
                      <text:number>•</text:number>
                      <text:p text:style-name="table_al">Wet open overheid, </text:p>
                    </text:list-item>
                  </text:list>
                </table:table-cell>
                <table:table-cell table:style-name="cell_frame_all" table:number-rows-spanned="1" table:number-columns-spanned="1">
                  <text:p text:style-name="table_al">Machtiging vertegenwoordiging rechtsgedingen/bestuursrechtelijke zittingen voorbehouden aan Teammanager.</text:p>
                  <text:p text:style-name="table_al">Beslissing op bezwaar indien geen hoorzitting heeft plaatsgevonden (bijvoorbeeld in gevallen van kennelijke niet-ontvankelijkheid) bij Teammanager JZ.</text:p>
                </table:table-cell>
              </table:table-row>
              <table:table-row table:style-name="row">
                <table:table-cell table:style-name="cell_frame_all" table:number-rows-spanned="1" table:number-columns-spanned="1">
                  <text:p text:style-name="table_al">Inkoop &amp; verzekeringen</text:p>
                </table:table-cell>
                <table:table-cell table:style-name="cell_frame_all" table:number-rows-spanned="1" table:number-columns-spanned="1">
                  <text:p text:style-name="table_al">Dit team zorgt voor het opstellen van het inkoopbeleid en –proces en voor de verbinding met het extern inkoopbureau. Daarnaast worden</text:p>
                  <text:p text:style-name="table_al">in nauwe samenwerking met de interne budgetverantwoordelijken</text:p>
                  <text:p text:style-name="table_al">inkoop en aanbestedingsprocedures doorlopen. Daarnaast is het team verantwoordelijk voor de advisering en uitvoering van de</text:p>
                  <text:p text:style-name="table_al">verzekeringen. Het team zorgt voor de registratie van alle inkoop- en</text:p>
                  <text:p text:style-name="table_al">verzekeringscontracten in een contractenbank.</text:p>
                </table:table-cell>
                <table:table-cell table:style-name="cell_frame_all" table:number-rows-spanned="1" table:number-columns-spanned="1">
                  <text:p text:style-name="table_al">Feitelijke handelingen, privaatrechtelijke rechtshandelingen, </text:p>
                </table:table-cell>
                <table:table-cell table:style-name="cell_frame_all" table:number-rows-spanned="1" table:number-columns-spanned="1">
                  <text:p text:style-name="table_al">Publiekrechtelijke rechtshandelingen, krachtens:</text:p>
                  <text:list text:style-name="id1-3-2-5-12-1-7-7-4-2">
                    <text:list-item text:style-override="id1-3-2-5-12-1-7-7-4-2-1">
                      <text:number>•</text:number>
                      <text:p text:style-name="table_al">Ge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ommunicatie</text:p>
                </table:table-cell>
                <table:table-cell table:style-name="cell_frame_all" table:number-rows-spanned="1" table:number-columns-spanned="1">
                  <text:p text:style-name="table_al">Dit team draagt zorg voor de ontwikkeling, ondersteuning en uitvoering van het communicatiebeleid. Het team is in staat om communicatiemiddelen strategisch in te zetten en te benutten.</text:p>
                </table:table-cell>
                <table:table-cell table:style-name="cell_frame_all" table:number-rows-spanned="1" table:number-columns-spanned="1">
                  <text:p text:style-name="table_al">Feitelijke handelingen, privaatrechtelijke rechtshandelingen</text:p>
                </table:table-cell>
                <table:table-cell table:style-name="cell_frame_all" table:number-rows-spanned="1" table:number-columns-spanned="1">
                  <text:p text:style-name="table_al">Publiekrechtelijke rechtshandelingen, krachtens:</text:p>
                  <text:list text:style-name="id1-3-2-5-12-1-7-8-4-2">
                    <text:list-item text:style-override="id1-3-2-5-12-1-7-8-4-2-1">
                      <text:number>•</text:number>
                      <text:p text:style-name="table_al">Ge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RM</text:p>
                </table:table-cell>
                <table:table-cell table:style-name="cell_frame_all" table:number-rows-spanned="1" table:number-columns-spanned="1">
                  <text:p text:style-name="table_al">In dit team wordt het HRM-beleid vormgegeven, zodat medewerkers een maximale bijdrage kunnen realiseren voor de organisatiedoelen. Tevens worden managers en medewerkers ondersteund in alle HRM-aangelegenheden.</text:p>
                </table:table-cell>
                <table:table-cell table:style-name="cell_frame_all" table:number-rows-spanned="1" table:number-columns-spanned="1">
                  <text:p text:style-name="table_al">Feitelijke handelingen, privaatrechtelijke rechtshandelingen </text:p>
                </table:table-cell>
                <table:table-cell table:style-name="cell_frame_all" table:number-rows-spanned="1" table:number-columns-spanned="1">
                  <text:p text:style-name="table_al">Publiekrechtelijke rechtshandelingen, krachtens:</text:p>
                  <text:list text:style-name="id1-3-2-5-12-1-7-9-4-2">
                    <text:list-item text:style-override="id1-3-2-5-12-1-7-9-4-2-1">
                      <text:number>•</text:number>
                      <text:p text:style-name="table_al">Geen</text:p>
                    </text:list-item>
                  </text:list>
                </table:table-cell>
                <table:table-cell table:style-name="cell_frame_all" table:number-rows-spanned="1" table:number-columns-spanned="1">
                  <text:p text:style-name="table_al">Met betrekking tot het aangaan van arbeidsovereenkomsten, ontslag en toekennen van verlof geldt tevens een ondertekeningsmandaat door adviseurs/ specialisten en medewerkers HRM</text:p>
                </table:table-cell>
              </table:table-row>
              <table:table-row table:style-name="row">
                <table:table-cell table:style-name="cell_frame_all" table:number-rows-spanned="1" table:number-columns-spanned="1">
                  <text:p text:style-name="table_al">Personeels- en salarisadministratie</text:p>
                </table:table-cell>
                <table:table-cell table:style-name="cell_frame_all" table:number-rows-spanned="1" table:number-columns-spanned="1">
                  <text:p text:style-name="table_al">In dit team is de personeels- en salarisadministratie belegd, met als doel het volledig en betrouwbaar verwerken van de complete personeels- en salarisadministratie.</text:p>
                </table:table-cell>
                <table:table-cell table:style-name="cell_frame_all" table:number-rows-spanned="1" table:number-columns-spanned="1">
                  <text:p text:style-name="table_al">Feitelijke handelingen, privaatrechtelijke rechtshandelingen</text:p>
                </table:table-cell>
                <table:table-cell table:style-name="cell_frame_all" table:number-rows-spanned="1" table:number-columns-spanned="1">
                  <text:p text:style-name="table_al">Publiekrechtelijke rechtshandelingen, krachtens:</text:p>
                  <text:list text:style-name="id1-3-2-5-12-1-7-10-4-2">
                    <text:list-item text:style-override="id1-3-2-5-12-1-7-10-4-2-1">
                      <text:number>•</text:number>
                      <text:p text:style-name="table_al">Geen</text:p>
                    </text:list-item>
                  </text:list>
                </table:table-cell>
                <table:table-cell table:style-name="cell_frame_all" table:number-rows-spanned="1" table:number-columns-spanned="1">
                  <text:p text:style-name="table_al">Met betrekking tot het aangaan van arbeidsovereenkomsten, ontslag en toekennen van verlof geldt tevens een ondertekeningsmandaat door adviseurs/ specialisten en medewerkers PSA</text:p>
                </table:table-cell>
              </table:table-row>
              <table:table-row table:style-name="row">
                <table:table-cell table:style-name="cell_frame_all" table:number-rows-spanned="1" table:number-columns-spanned="1">
                  <text:p text:style-name="table_al">Hoeksche campus</text:p>
                </table:table-cell>
                <table:table-cell table:style-name="cell_frame_all" table:number-rows-spanned="1" table:number-columns-spanned="1">
                  <text:p text:style-name="table_al">Dit team coacht medewerkers, leidinggevenden en teams op het gebied van loopbaan, ontwikkeling, zelforganisatie en kerngericht </text:p>
                  <text:p text:style-name="table_al">werken. Daarnaast vindt (ondersteuning van) werving &amp; selectie</text:p>
                  <text:p text:style-name="table_al">plaats vanuit dit team.</text:p>
                </table:table-cell>
                <table:table-cell table:style-name="cell_frame_all" table:number-rows-spanned="1" table:number-columns-spanned="1">
                  <text:p text:style-name="table_al">Feitelijke handelingen, privaatrechtelijke rechtshandelingen</text:p>
                </table:table-cell>
                <table:table-cell table:style-name="cell_frame_all" table:number-rows-spanned="1" table:number-columns-spanned="1">
                  <text:p text:style-name="table_al">Publiekrechtelijke rechtshandelingen, krachtens: </text:p>
                  <text:list text:style-name="id1-3-2-5-12-1-7-11-4-2">
                    <text:list-item text:style-override="id1-3-2-5-12-1-7-11-4-2-1">
                      <text:number>•</text:number>
                      <text:p text:style-name="table_al">Ge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formatiemanagement </text:p>
                </table:table-cell>
                <table:table-cell table:style-name="cell_frame_all" table:number-rows-spanned="1" table:number-columns-spanned="1">
                  <text:p text:style-name="table_al">Het ontwikkelen van nieuwe IT dienstverlening en informatiebeleid is</text:p>
                  <text:p text:style-name="table_al">de verantwoordelijkheid van het team Informatiemanagement. Zij adviseren, leiden projecten, borgen de beveiliging en privacy issues en ontwerpen nieuwe oplossingen.</text:p>
                  <text:p text:style-name="table_al">Uitvoerend op het gebied van Baseline Informatiebeveiliging Overheid Cybersecurity (NIS2), Wet digitale overheid, Wet open overheid, Besluit Informatiebeheer 2013, (Uitvoeringswet) Algemene verordening gegevensbescherming,</text:p>
                  <text:p text:style-name="table_al">Wet hergebruik overheidsinformatie</text:p>
                </table:table-cell>
                <table:table-cell table:style-name="cell_frame_all" table:number-rows-spanned="1" table:number-columns-spanned="1">
                  <text:p text:style-name="table_al">Feitelijke handelingen, privaatrechtelijke rechtshandelingen </text:p>
                </table:table-cell>
                <table:table-cell table:style-name="cell_frame_all" table:number-rows-spanned="1" table:number-columns-spanned="1">
                  <text:p text:style-name="table_al">Publiekrechtelijke rechtshandelingen, krachtens:</text:p>
                  <text:list text:style-name="id1-3-2-5-12-1-7-12-4-2">
                    <text:list-item text:style-override="id1-3-2-5-12-1-7-12-4-2-1">
                      <text:number>•</text:number>
                      <text:p text:style-name="table_al">Ge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CT beheer</text:span>
                  </text:p>
                </table:table-cell>
                <table:table-cell table:style-name="cell_frame_all" table:number-rows-spanned="1" table:number-columns-spanned="1">
                  <text:p text:style-name="table_al">Het team ICT-beheer is verantwoordelijk voor het leveren en beheren van bestaande ICT-diensten en producten op het niveau van de</text:p>
                  <text:p text:style-name="table_al">afgesproken servicelevels. Dit vraagt om proactieve en correctieve beheeractiviteiten.</text:p>
                  <text:p text:style-name="table_al">ICT-beheer kan kleine aanpassingen zelf oppakken. Aanpassingen met impact op andere onderdelen of een grote impact worden verzameld en beschikbaar gesteld aan het team</text:p>
                </table:table-cell>
                <table:table-cell table:style-name="cell_frame_all" table:number-rows-spanned="1" table:number-columns-spanned="1">
                  <text:p text:style-name="table_al">Feitelijke handelingen, privaatrechtelijke rechtshandelingen</text:p>
                </table:table-cell>
                <table:table-cell table:style-name="cell_frame_all" table:number-rows-spanned="1" table:number-columns-spanned="1">
                  <text:p text:style-name="table_al">Publiekrechtelijke rechtshandelingen, krachtens:</text:p>
                  <text:list text:style-name="id1-3-2-5-12-1-7-13-5-2">
                    <text:list-item text:style-override="id1-3-2-5-12-1-7-13-5-2-1">
                      <text:number>•</text:number>
                      <text:p text:style-name="table_al">Ge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Functioneel beheer</text:span>
                  </text:p>
                </table:table-cell>
                <table:table-cell table:style-name="cell_frame_all" table:number-rows-spanned="1" table:number-columns-spanned="1">
                  <text:p text:style-name="table_al">
                    <text:span text:style-name="nadrukvet">Functioneel beheer:</text:span>
                  </text:p>
                  <text:p text:style-name="table_al">Dit team draagt zorg voor het functioneel applicatiebeheer van de applicaties die centraal beheerd worden. Tevens zijn zij betrokken bij het aanpassen en introduceren van nieuwe applicaties. Binnen dit team valt ook het gegevens- en GIS beheer.</text:p>
                </table:table-cell>
                <table:table-cell table:style-name="cell_frame_all" table:number-rows-spanned="1" table:number-columns-spanned="1">
                  <text:p text:style-name="table_al">Feitelijke handelingen, privaatrechtelijke rechtshandelingen</text:p>
                </table:table-cell>
                <table:table-cell table:style-name="cell_frame_all" table:number-rows-spanned="1" table:number-columns-spanned="1">
                  <text:p text:style-name="table_al">Publiekrechtelijke rechtshandelingen, krachtens: </text:p>
                  <text:list text:style-name="id1-3-2-5-12-1-7-14-5-2">
                    <text:list-item text:style-override="id1-3-2-5-12-1-7-14-5-2-1">
                      <text:number>•</text:number>
                      <text:p text:style-name="table_al">Ge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ervicedesk</text:span>
                  </text:p>
                </table:table-cell>
                <table:table-cell table:style-name="cell_frame_all" table:number-rows-spanned="1" table:number-columns-spanned="1">
                  <text:p text:style-name="table_al">Team Servicedesk verzorgt de primaire gebruikersondersteuning van de gebruikers rond ICT en facilitaire zaken. Zij registeren meldingen, pakken incidenten en vragen op en coördineren eventueel complexe zaken naar de 2e lijn (team ICT beheer of team Facilitair). Ook de inkoop van facilitaire en ICT-middelen wordt opgepakt.</text:p>
                </table:table-cell>
                <table:table-cell table:style-name="cell_frame_all" table:number-rows-spanned="1" table:number-columns-spanned="1">
                  <text:p text:style-name="table_al">Feitelijke handelingen en privaatrechtelijke rechtshandeling</text:p>
                </table:table-cell>
                <table:table-cell table:style-name="cell_frame_all" table:number-rows-spanned="1" table:number-columns-spanned="1">
                  <text:p text:style-name="table_al">Publiekrechtelijke rechtshandelingen, krachtens:</text:p>
                  <text:list text:style-name="id1-3-2-5-12-1-7-15-5-2">
                    <text:list-item text:style-override="id1-3-2-5-12-1-7-15-5-2-1">
                      <text:number>•</text:number>
                      <text:p text:style-name="table_al">Ge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stuursondersteuning </text:span>
                  </text:p>
                </table:table-cell>
                <table:table-cell table:style-name="cell_frame_all" table:number-rows-spanned="1" table:number-columns-spanned="1">
                  <text:p text:style-name="table_al">Onder dit team valt de secretariële ondersteuning van het bestuur in de meest ruime zin van het woord. Ook kabinetszaken zijn in dit team ondergebracht. Verder draagt dit team zorg voor de algemene administratieve en secretariële ondersteuning van directie en teammanagers. </text:p>
                </table:table-cell>
                <table:table-cell table:style-name="cell_frame_all" table:number-rows-spanned="1" table:number-columns-spanned="1">
                  <text:p text:style-name="table_al">Feitelijke handelingen</text:p>
                </table:table-cell>
                <table:table-cell table:style-name="cell_frame_all" table:number-rows-spanned="1" table:number-columns-spanned="1">
                  <text:p text:style-name="table_al">Publiekrechtelijke rechtshandelingen, krachtens:</text:p>
                  <text:list text:style-name="id1-3-2-5-12-1-7-16-5-2">
                    <text:list-item text:style-override="id1-3-2-5-12-1-7-16-5-2-1">
                      <text:number>•</text:number>
                      <text:p text:style-name="table_al">Ge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Control</text:span>
                  </text:p>
                </table:table-cell>
                <table:table-cell table:style-name="cell_frame_all" table:number-rows-spanned="1" table:number-columns-spanned="1">
                  <text:p text:style-name="table_al">Team zorgt voor ondersteuning bij sturing van de organisatie en</text:p>
                  <text:p text:style-name="table_al">beheersing van de organisatie/processen en toezicht (interne controle</text:p>
                  <text:p text:style-name="table_al">en audits). In het kader van de P&amp;C-cyclus is rapporteren en</text:p>
                  <text:p text:style-name="table_al">analyseren en hierover advies (voor sturing) uitbrengen.</text:p>
                </table:table-cell>
                <table:table-cell table:style-name="cell_frame_all" table:number-rows-spanned="1" table:number-columns-spanned="1">
                  <text:p text:style-name="table_al">Feitelijke handelingen</text:p>
                </table:table-cell>
                <table:table-cell table:style-name="cell_frame_all" table:number-rows-spanned="1" table:number-columns-spanned="1">
                  <text:p text:style-name="table_al">Publiekrechtelijke rechtshandelingen, krachtens:</text:p>
                  <text:list text:style-name="id1-3-2-5-12-1-7-17-5-2">
                    <text:list-item text:style-override="id1-3-2-5-12-1-7-17-5-2-1">
                      <text:number>•</text:number>
                      <text:p text:style-name="table_al">Ge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rogramma’s en projecten</text:span>
                  </text:p>
                </table:table-cell>
                <table:table-cell table:style-name="cell_frame_all" table:number-rows-spanned="1" table:number-columns-spanned="1">
                  <text:p text:style-name="table_al">Vanuit dit team wordt gestuurd op programma's en (bijzondere) projecten. Het gaat hierbij om tijdelijke transities en (bijzondere) projecten die directie-overstijgende zijn, strategisch, complex en bestuurlijk gevoelig. Porgramma's en projecten waarvoor geen structureel geld is gereserveerd. De programma's en projecten zijn bepaald door het dagelijks bestuur (ambtelijk en/ of bestuurlijk) en vastgelegd in het hoofdlijnenakkoord of in een aanvullende bestuurlijke opdracht.</text:p>
                </table:table-cell>
                <table:table-cell table:style-name="cell_frame_all" table:number-rows-spanned="1" table:number-columns-spanned="1">
                  <text:p text:style-name="table_al">Feitelijke handelingen en privaatrechtelijke rechtshandelingen</text:p>
                </table:table-cell>
                <table:table-cell table:style-name="cell_frame_all" table:number-rows-spanned="1" table:number-columns-spanned="1">
                  <text:p text:style-name="table_al">Publiekrechtelijke rechtshandelingen, krachtens:</text:p>
                  <text:list text:style-name="id1-3-2-5-12-1-7-18-5-2">
                    <text:list-item text:style-override="id1-3-2-5-12-1-7-18-5-2-1">
                      <text:number>•</text:number>
                      <text:p text:style-name="table_al">Ge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stuursadvisering</text:span>
                  </text:p>
                </table:table-cell>
                <table:table-cell table:style-name="cell_frame_all" table:number-rows-spanned="1" table:number-columns-spanned="1">
                  <text:p text:style-name="table_al">Dit team helpt om de kwaliteit, tijdigheid en integraliteit van ambtelijke adviezen en bestuurlijke besluitvorming te bevorderen. Zij maken het mogelijk om politiek- bestuurlijke wensen te vertalen naar ambtelijke uitvoering en ondersteunen de ambtelijke organisatie om documenten naar het college en de raad te brengen.</text:p>
                </table:table-cell>
                <table:table-cell table:style-name="cell_frame_all" table:number-rows-spanned="1" table:number-columns-spanned="1">
                  <text:p text:style-name="table_al">Feitelijke handelingen en privaatrechtelijke rechtshandelingen</text:p>
                </table:table-cell>
                <table:table-cell table:style-name="cell_frame_all" table:number-rows-spanned="1" table:number-columns-spanned="1">
                  <text:p text:style-name="table_al">Publiekrechtelijke rechtshandelingen, krachtens:</text:p>
                  <text:list text:style-name="id1-3-2-5-12-1-7-19-5-2">
                    <text:list-item text:style-override="id1-3-2-5-12-1-7-19-5-2-1">
                      <text:number>•</text:number>
                      <text:p text:style-name="table_al">Geen</text:p>
                    </text:list-item>
                  </text:list>
                </table:table-cell>
                <table:table-cell table:style-name="cell_frame_all" table:number-rows-spanned="1" table:number-columns-spanned="1"/>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3447</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47</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47</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4/xml/MC-DRP-DmBesluit-Web-CB.xml</meta:user-defined>
    <meta:user-defined meta:name="OVERHEID.Gemeente/DC.creator">Hoeksche Waard</meta:user-defined>
    <meta:user-defined meta:name="OVERHEIDop.Rubriek/DC.type">delegatie- of mandaatbesluit</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Bestuur | Organisatie en beleid</meta:user-defined>
    <meta:user-defined meta:name="DC.source">afdeling 10.1.1 van de Algemene wet bestuursrecht]|[1.0:c:BWBR0005537&amp;afdeling=10.1.1&amp;g=2026-01-01</meta:user-defined>
    <meta:user-defined meta:name="DCTERMS.alternative">Ondermandaatbesluit gemeente Hoeksche Waard 2026</meta:user-defined>
    <dc:language>nl</dc:language>
    <meta:user-defined meta:name="OVERHEIDop.locatietype/OVERHEIDop.gebiedsmarkering">Gemeente</meta:user-defined>
    <meta:user-defined meta:name="DC.title">Ondermandaatbesluit gemeente Hoeksche Waard 2026</meta:user-defined>
    <meta:user-defined meta:name="DCTERMS.W3CDTF/DCTERMS.available">2026-01-15</meta:user-defined>
    <meta:user-defined meta:name="DCTERMS.W3CDTF/OVERHEIDop.jaargang">2026</meta:user-defined>
    <meta:user-defined meta:name="OVERHEIDop.publicationIssue">13447</meta:user-defined>
    <meta:user-defined meta:name="OVERHEIDop.betreftRegeling">CVDR755329_1</meta:user-defined>
    <meta:user-defined meta:name="OVERHEIDop.GmbID/DC.identifier">gmb-2026-13447</meta:user-defined>
    <meta:user-defined meta:name="xs:date/OVERHEIDop.startdatum">2026-01-16</meta:user-defined>
    <meta:user-defined meta:name="OVERHEIDop.versieInformatie"/>
  </office:meta>
</office:document-meta>
</file>