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aanpassen van de entree van kerkelijk centrum De Regenboog Zoetermeer, Nathaliegang 263, 2719 CR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-03-2026 een besluit verzonden op de aanvraag met zaaknummer 2026-017444 voor het aanpassen van de entree van kerkelijk centrum De Regenboog Zoetermeer op locatie Nathaliegang 263, 2719 CR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46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6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6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17444</meta:user-defined>
    <meta:user-defined meta:name="DCTERMS.abstract">het aanpassen van de entree kerkelijk centrum De Regenboog Zoeterm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aanpassen van de entree van kerkelijk centrum De Regenboog Zoetermeer, Nathaliegang 263, 2719 CR te Zoetermeer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466</meta:user-defined>
    <meta:user-defined meta:name="OVERHEIDop.GmbID/DC.identifier">gmb-2026-134466</meta:user-defined>
    <meta:user-defined meta:name="OVERHEIDop.versieInformatie"/>
  </office:meta>
</office:document-meta>
</file>