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2 1011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schilderwerk en onderhoud aan de gevel ten behoeve van het gebouw</text:p>
            <text:p text:style-name="common-al">Zaakadres: Jodenbreestraat 2 1011NK Amsterdam</text:p>
            <text:p text:style-name="common-al">Datum ontvangst: 14-02-2026 13:25</text:p>
            <text:p text:style-name="common-al">Zaaknummer: Z2026-006954</text:p>
            <text:p text:style-name="common-al">DSO-nummer: 20260214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6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54</meta:user-defined>
    <meta:user-defined meta:name="DCTERMS.abstract">uitvoeren schilderwerk en onderhoud aan de gevel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denbreestraat 2 1011NK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64</meta:user-defined>
    <meta:user-defined meta:name="OVERHEIDop.GmbID/DC.identifier">gmb-2026-134464</meta:user-defined>
    <meta:user-defined meta:name="OVERHEIDop.versieInformatie"/>
  </office:meta>
</office:document-meta>
</file>