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rengen van nieuwe reclame t.b.v. de nieuwe AH winkel aan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3-2026 een omgevingsvergunning verleend. De gemeente geeft hiermee toestemming voor het aanbrengen van nieuwe reclame t.b.v. de nieuwe AH winkel aan Wilhelminalaan in Reusel. Het kenmerk van de gemeente voor deze zaak is 166758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46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6675804</meta:user-defined>
    <meta:user-defined meta:name="DCTERMS.abstract">aanbrengen van nieuwe reclame t.b.v. de nieuwe AH winkel</meta:user-defined>
    <dc:language>nl</dc:language>
    <meta:user-defined meta:name="OVERHEIDop.locatietype/OVERHEIDop.gebiedsmarkering">Vlak</meta:user-defined>
    <meta:user-defined meta:name="DC.title">Vergunning voor het aanbrengen van nieuwe reclame t.b.v. de nieuwe AH winkel aan Wilhelminalaan in Reusel</meta:user-defined>
    <meta:user-defined meta:name="DCTERMS.W3CDTF/DCTERMS.available">2026-03-23</meta:user-defined>
    <meta:user-defined meta:name="DCTERMS.W3CDTF/OVERHEIDop.jaargang">2026</meta:user-defined>
    <meta:user-defined meta:name="OVERHEIDop.publicationIssue">134463</meta:user-defined>
    <meta:user-defined meta:name="OVERHEIDop.GmbID/DC.identifier">gmb-2026-134463</meta:user-defined>
    <meta:user-defined meta:name="OVERHEIDop.versieInformatie"/>
  </office:meta>
</office:document-meta>
</file>