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van de woning op het perceel Coelhorsterappelgaarde 17, 3824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van de woning op het perceel Coelhorsterappelgaarde 17, 3824 BS Amersfoort</text:span>
          </text:p>
            <text:p text:style-name="common-al">De Gemeente Amersfoort heeft op 18-03-2026 een aanvraag voor een omgevingsvergunning ontvangen voor het plaatsen van een dakkapel op het voordakvlak van de woning op het perceel Coelhorsterappelgaarde 17, 3824 BS Amersfoort, met kenmerk CLZ-0003411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46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6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6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118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van de woning op het perceel Coelhorsterappelgaarde 17, 3824 BS Amersfoort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462</meta:user-defined>
    <meta:user-defined meta:name="OVERHEIDop.GmbID/DC.identifier">gmb-2026-134462</meta:user-defined>
    <meta:user-defined meta:name="OVERHEIDop.versieInformatie"/>
  </office:meta>
</office:document-meta>
</file>