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borden pop musicalkoor 21-9 tm 4-10-2026, Grotenhuysweg Purmerenderweg, Edisonweg, Salvador Allendelaan, Gorslaan Jaagweg en Melkweg Laan der Continenten te Purmerend</text:p>
      <text:section text:name="zakelijke-mededeling_id1-3-2" text:style-name="zakelijke-mededeling">
        <text:section text:name="zakelijke-mededeling-tekst_id1-3-2-1" text:style-name="zakelijke-mededeling-tekst">
          <text:section text:name="tekst_id1-3-2-1-1" text:style-name="tekst">
            <text:p text:style-name="common-al">Op 18 maart 2026 heeft de gemeente een aanvraag ontvangen voor een vergunning voor het plaatsen van evenementenborden ter hoogte van Grotenhuysweg Purmerenderweg, Edisonweg, Salvador Allendelaan, Gorslaan Jaagweg en Melkweg Laan der Continenten te Purmerend. De aanvraag is geregistreerd onder zaaknummer Z2026-00001183. Dit is aangevraagd:</text:p>
            <text:p text:style-name="common-al">-plaatsen evenementenborden</text:p>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446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6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6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183</meta:user-defined>
    <meta:user-defined meta:name="DCTERMS.abstract">Betreft: aanvraag op locatie Grotenhuysweg Purmerenderweg, Edisonweg, Salvador Allendelaan, Gorslaan Jaagweg en Melkweg Laan der Continenten te Purmerend</meta:user-defined>
    <dc:language>nl</dc:language>
    <meta:user-defined meta:name="OVERHEIDop.locatietype/OVERHEIDop.gebiedsmarkering">Punt</meta:user-defined>
    <meta:user-defined meta:name="DC.title">Aanvraag vergunning voor evenementenborden pop musicalkoor 21-9 tm 4-10-2026, Grotenhuysweg Purmerenderweg, Edisonweg, Salvador Allendelaan, Gorslaan Jaagweg en Melkweg Laan der Continenten te Purmerend</meta:user-defined>
    <meta:user-defined meta:name="DCTERMS.W3CDTF/DCTERMS.available">2026-03-23</meta:user-defined>
    <meta:user-defined meta:name="DCTERMS.W3CDTF/OVERHEIDop.jaargang">2026</meta:user-defined>
    <meta:user-defined meta:name="OVERHEIDop.publicationIssue">134461</meta:user-defined>
    <meta:user-defined meta:name="OVERHEIDop.GmbID/DC.identifier">gmb-2026-134461</meta:user-defined>
    <meta:user-defined meta:name="OVERHEIDop.versieInformatie"/>
  </office:meta>
</office:document-meta>
</file>