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eeldscherm voor Zingen in de Zomer elke woensdag vanaf 8 juli – 26 augustus 2026 aan Dorma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Beeldscherm Zingen in de Zomer </text:p>
            <text:p text:style-name="common-al">Datum en locatie:  Elke woensdag vanaf 8 juli – 26 augustus 2026, Dormakade op Urk </text:p>
            <text:p text:style-name="common-al">Datum verzending:  12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46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Beeldscherm voor Zingen in de Zomer elke woensdag vanaf 8 juli – 26 augustus 2026 aan Dormakade te Ur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460</meta:user-defined>
    <meta:user-defined meta:name="OVERHEIDop.GmbID/DC.identifier">gmb-2026-134460</meta:user-defined>
    <meta:user-defined meta:name="OVERHEIDop.versieInformatie"/>
  </office:meta>
</office:document-meta>
</file>