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nieuwe dakkapel op voordakvlak aan de Boomgaard 54, 2396 VT Koudekerk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nieuwe dakkapel op voordakvlak aan de Boomgaard 54, 2396 VT Koudekerk aan den Rijn, geregistreerd onder nr. 0484384054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8-03-2026. De gemeente neemt daarover waarschijnlijk voor 13-05-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4455</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455</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455</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40540</meta:user-defined>
    <meta:user-defined meta:name="DCTERMS.abstract">Aanvraag vergunning voor Het plaatsen van een nieuwe dakkapel op voordakvlak aan de Boomgaard 54, 2396 VT Koudekerk aan den Rijn</meta:user-defined>
    <dc:language>nl</dc:language>
    <meta:user-defined meta:name="OVERHEIDop.locatietype/OVERHEIDop.gebiedsmarkering">Punt</meta:user-defined>
    <meta:user-defined meta:name="DC.title">Aanvraag vergunning voor Het plaatsen van een nieuwe dakkapel op voordakvlak aan de Boomgaard 54, 2396 VT Koudekerk aan den Rijn</meta:user-defined>
    <meta:user-defined meta:name="DCTERMS.W3CDTF/DCTERMS.available">2026-03-23</meta:user-defined>
    <meta:user-defined meta:name="DCTERMS.W3CDTF/OVERHEIDop.jaargang">2026</meta:user-defined>
    <meta:user-defined meta:name="OVERHEIDop.publicationIssue">134455</meta:user-defined>
    <meta:user-defined meta:name="OVERHEIDop.GmbID/DC.identifier">gmb-2026-134455</meta:user-defined>
    <meta:user-defined meta:name="OVERHEIDop.versieInformatie"/>
  </office:meta>
</office:document-meta>
</file>