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vrouwsbosweg 6, 5963NP Hegelso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Mevrouwsbosweg 6, 5963NP Hegelsom. De melding is geregistreerd onder zaaknummer Z2025-0000069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4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90</meta:user-defined>
    <meta:user-defined meta:name="DCTERMS.abstract">Betreft: Melding op locatie Mevrouwsbosweg 6, 5963NP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vrouwsbosweg 6, 5963NP Hegelsom, Kennisgeving ontvangst melding Melding MB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54</meta:user-defined>
    <meta:user-defined meta:name="OVERHEIDop.GmbID/DC.identifier">gmb-2026-134454</meta:user-defined>
    <meta:user-defined meta:name="OVERHEIDop.versieInformatie"/>
  </office:meta>
</office:document-meta>
</file>