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rbouwen van een rijhal met stallen aan Veldhovenseweg 3b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rbouwen van een rijhal met stallen aan Veldhovenseweg 3b 5511KJ Knegsel. Het kenmerk van de gemeente voor deze zaak is 077083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44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387</meta:user-defined>
    <meta:user-defined meta:name="DCTERMS.abstract">afwijken van regels in het omgevingsplan voor herbouwen van een rijhal met stal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rbouwen van een rijhal met stallen aan Veldhovenseweg 3b 5511KJ Knegsel</meta:user-defined>
    <meta:user-defined meta:name="DCTERMS.W3CDTF/DCTERMS.available">2026-03-23</meta:user-defined>
    <meta:user-defined meta:name="DCTERMS.W3CDTF/OVERHEIDop.jaargang">2026</meta:user-defined>
    <meta:user-defined meta:name="OVERHEIDop.publicationIssue">134448</meta:user-defined>
    <meta:user-defined meta:name="OVERHEIDop.GmbID/DC.identifier">gmb-2026-134448</meta:user-defined>
    <meta:user-defined meta:name="OVERHEIDop.versieInformatie"/>
  </office:meta>
</office:document-meta>
</file>