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maatregelen i.r.t. bouwplan ‘Oosterland’ te Mij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amp; Wethouders van de gemeente De Ronde Venen</text:p>
            <text:p text:style-name="common-al"/>
            <text:p text:style-name="common-al">Bevoegdheid:</text:p>
            <text:p text:style-name="common-al">Op grond van artikel 18, eerste lid, onder d, van de Wegenverkeerswet 1994 zijn wij bevoegd dit besluit te nemen.</text:p>
            <text:p text:style-name="common-al"/>
            <text:p text:style-name="common-al">Aanleiding</text:p>
            <text:p text:style-name="common-al">Aan de Oosterlandweg in Mijdrecht wordt de wijk het Oosterland gerealiseerd. Hier worden gefaseerd circa 800 koop- en huurwoningen gebouwd. Deze ontwikkeling vraagt ook aanpassingen in de verkeerssituatie in de omgeving. Zo heeft de gemeenteraad van de gemeente De Ronde Venen eerder al besloten de komgrens te verplaatsen, waardoor een deel van de Oosterlandweg binnen de bebouwde kom komt te liggen, waardoor hier nu maximaal 50 km/h is toegestaan. De nieuwe woonwijk moet worden aangewezen (en zal worden ingericht) als 30 km/h-zone en parkeerverbod-zone (onderdeel van dit besluit). Op het laatste deel van de Oosterlandweg, tussen de Schattekerkerweg en de Oude Spoorbaan geldt nu nog een maximumsnelheid van 80 km/h. Deze maximumsnelheid past feitelijk niet meer bij de functie en inrichting van de weg en een overgang van 80 km/h naar 50 km/h (Oosterlandweg) of 30 km/h (Schattekerkerweg) is ook niet verantwoord. Daarom wordt hier de toegestane snelheid verlaagd naar 60 km/h.</text:p>
            <text:p text:style-name="common-al"/>
            <text:p text:style-name="common-al">Gelet op:</text:p>
            <text:p text:style-name="common-al">- Artikel 2, artikel 15, eerste lid, van de Wegenverkeerswet 1994;</text:p>
            <text:p text:style-name="common-al">- Artikel 12, artikel 24 en artikel 27 van het Besluit administratieve bepalingen inzake het wegverkeer;</text:p>
            <text:p text:style-name="common-al">- Het Reglement Verkeersregels en Verkeerstekens 1990;</text:p>
            <text:p text:style-name="common-al">- Het Algemeen mandaatbesluit 2025 van de gemeente De Ronde Venen.</text:p>
            <text:p text:style-name="common-al"/>
            <text:p text:style-name="common-al">Overwegende dat:</text:p>
            <text:p text:style-name="common-al">• 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Artikel 2 van de Wegenverkeerswet 1994 beschrijft welke doelstelling(en) nagestreefd worden met een verkeersbesluit</text:p>
            <text:p text:style-name="common-al"/>
            <text:p text:style-name="common-al">Overwegingen ten aanzien van de Oosterlandweg:</text:p>
            <text:p text:style-name="common-al">• De Oosterlandweg, tussen de Schattekerkerweg en de Oude Spoorbaan, heeft gelet op de aanwezige woningen en bedrijven en de ontwikkeling van woonwijk “Oosterland” feitelijk het karakter van een erftoegangsweg, waardoor een maximumsnelheid van 60 km/h passend en gewenst is.</text:p>
            <text:p text:style-name="common-al">• De aanwijzing van dit wegvak als erftoegangsweg met een maximumsnelheid van 60 km/h draagt bij aan het vergroten van de verkeersveiligheid voor aanwonenden, (brom)fietsers en overige kwetsbare verkeersdeelnemers.</text:p>
            <text:p text:style-name="common-al">• De verlaging van de maximumsnelheid van 80 km/h naar 60 km/h bevordert de leefbaarheid en vermindert de ervaren hinder (geluid, verkeersdruk) voor direct omwonenden langs de Oosterlandweg.</text:p>
            <text:p text:style-name="common-al">• De Oosterlandweg ten oosten van de Schattekerkerweg heeft reeds een maximumsnelheid van 50 km/h en de Oude Spoorbaan een maximumsnelheid van 60 km/h, waardoor het weggedeelte tussen de Schattekerkerweg en de Oude Spoorbaan logischerwijs een vergelijkbare maximumsnelheid zou moeten krijgen ter bevordering van de herkenbaarheid en uniformiteit van de snelheidsregimes en om de overgang tussen deze regimes logisch en geleidelijk te maken.</text:p>
            <text:p text:style-name="common-al"/>
            <text:p text:style-name="common-al">Overwegingen ten aanzien van de wijk Oosterland:</text:p>
            <text:p text:style-name="common-al">• De woonwijk Oosterland wordt vooral een verblijfsgebied, waarmee de nadruk ligt op lagere snelheden en menging van verschillende verkeersstromen. Door de wijk zijn geen doorgaande routes, waardoor de wegen door deze wijk geen belangrijke rol spelen in de bereikbaarheid van Mijdrecht of de verdere omgeving.</text:p>
            <text:p text:style-name="common-al">• Het instellen van een maximumsnelheid voor de gehele wijk van 30 km/h draagt bij aan het vergroten van de verkeersveiligheid voor aanwonenden, (brom)fietsers en overige kwetsbare verkeersdeelnemers.</text:p>
            <text:p text:style-name="common-al">• Een lagere snelheid in een woonwijk is belangrijk om de leefbaarheid te beschermen en om hinder (geluid, verkeersdruk) te voorkomen.</text:p>
            <text:p text:style-name="common-al">• Voor de toekomstige inwoners van de wijk Oosterlanden wordt voorzien in voldoende private en openbare parkeergelegenheid. Parkeren op de rijbaan is daarom niet nodig. Met het oog op een vlotte doorstroming, overzichtelijke verkeerssituatie(s) en een rustig verkeersbeeld is het daarom wenselijk om parkeren buiten de aangeduide parkeervakken te verbieden. Een parkeerverbodzone is hiervoor een effectief middel dat duidelijkheid schept en zorgt voor een handhaafbare situatie.</text:p>
            <text:p text:style-name="common-al"/>
            <text:p text:style-name="common-al">Verder overwegende dat:</text:p>
            <text:p text:style-name="common-al"/>
            <text:p text:style-name="common-al">• De aanwijzing van de Oosterlandweg als erftoegangsweg met 60 km/h en het aanwijzen van de wijk Oosterland als 30 km/h-zone sluit aan bij de uitgangspunten van Duurzaam Veilig, waarbij wegcategorie, vormgeving en geldende snelheid met elkaar in overeenstemming worden gebracht.</text:p>
            <text:p text:style-name="common-al">• Deze maatregelen hebben een beperkte invloed op de doorstroming van het gemotoriseerd verkeer, terwijl daartegenover een aanzienlijke winst in verkeersveiligheid en leefbaarheid staat.</text:p>
            <text:p text:style-name="common-al">• Het instellen van deze snelheidsregimes is noodzakelijk voor de bescherming van de veiligheid op de weg als bedoeld in artikel 2, eerste lid, onder a, van de Wegenverkeerswet 1994.</text:p>
            <text:p text:style-name="common-al">• De maatregel dient tevens het doel van het beschermen van de woon- en leefomgeving en het voorkomen of beperken van hinder als bedoeld in artikel 2, eerste lid, onder b, van de Wegenverkeerswet 1994.</text:p>
            <text:p text:style-name="common-al">• De maatregel draagt bij aan de bruikbaarheid van de weg en een doelmatig en veilig gebruik daarvan, als bedoeld in artikel 2, tweede lid, van de Wegenverkeerswet 1994.</text:p>
            <text:p text:style-name="common-al"/>
            <text:p text:style-name="common-al">Overig:</text:p>
            <text:p text:style-name="common-al">• Het betreffende weggedeelte in beheer en onderhoud is bij de gemeente de gemeente De Ronde Venen;</text:p>
            <text:p text:style-name="common-al">• Overeenkomstig artikel 24 van het Besluit administratieve bepalingen inzake het wegverkeer overleg is gepleegd met de korpschef van de Politie, of diens gemandateerde. </text:p>
            <text:p text:style-name="common-al"/>
            <text:p text:style-name="common-al">Advies Politie:</text:p>
            <text:p text:style-name="common-al">De politie adviseert positief ten aanzien van de 30 km/h-zone en de parkeerverbodszone. De politie adviseert negatief ten aanzien van het instellen van een maximumsnelheid van 60 km/h op de Oosterlandweg. Dit advies is als bijlage toegevoegd aan dit besluit.</text:p>
            <text:p text:style-name="common-al"/>
            <text:p text:style-name="common-al">De politie geeft aan dat de weg niet voldoet aan de inrichtingsvereisten van een goede 60 km/h-zone. Er mag niet worden verwacht, dat het verkeer uit zichzelf 60 km/h zal rijden, zonder aanvullende snelheidsremmende maatregelen. De wegbeheerder erkent dat meer mogelijk is om de snelheid omlaag te brengen. De gemeente is ook voornemens aanvullende maatregelen te treffen zodra de bouw van woonwijk ‘Het Oosterland’ gereed is. De gemeente meent echter ook dat invoering van deze lagere maximumsnelheid om die reden niet moet wachten als verwacht kan worden dat deze maatregel zal leiden tot een verbetering van de situatie. </text:p>
            <text:p text:style-name="common-al"/>
            <text:p text:style-name="common-al">De gemeente is van mening dat de verlaging van de maximumsnelheid de verkeersveiligheid op korte termijn verbetert. De wegbreedte voldoet niet aan de richtlijnen van een 80 km/h-weg, er is sprake van meerdere erfaansluitingen direct op de weg en er is sprake van een flauwe bocht in de weg. Daarnaast verkeert de weg in een zodanige matige onderhoudstoestand dat het wenselijk is om de maximumsnelheid op korte termijn te verlagen. Dit laatste is des te belangrijker, omdat er intensief bouwverkeer plaatsvindt. Het is in een goede onderhoudstoestand houden van de weg is daardoor een uitdaging. Vanwege de huidige staat van de weg is een lagere snelheid feitelijk al wenselijk om schade aan de weg, aan voertuigen en omstanders te voorkomen. Zeker gezien het feit dat er de komende periode meer zwaar verkeer over de Oosterlandweg zal rijden vanwege de genoemde bouwplannen is de verwachting dat de kwaliteit van de verharding onevenredig hard achteruit zal gaan als hogere snelheden gereden zouden worden. Door een lagere snelheid toe te staan kan de levensduur van de weg lang genoeg gerekt worden, tot aan het moment van onderhoud.</text:p>
            <text:p text:style-name="common-al"/>
            <text:p text:style-name="common-al">Kortom: de wegbeheerder ziet voor de korte termijn voldoende noodzaak voor deze maatregelen met het oog op de toestand van de weg en voor de langere termijn gezien de functie die deze weg vervult in het gemeentelijke wegennet. Daarmee wijkt de wegbeheerder dus bewust maar weloverwogen af van het advies van de Politie.</text:p>
            <text:p text:style-name="common-al"/>
            <text:p text:style-name="tussenkopcur">BESLUIT</text:p>
            <text:p text:style-name="common-al"/>
            <text:p text:style-name="common-al">Gelet op het bovenstaande besluiten wij:</text:p>
            <text:p text:style-name="common-al"/>
            <text:p text:style-name="common-al">1. Op de Oosterlandweg in Mijdrecht tussen de Schattekerkerweg en de Oude Spoorbaan de toegestane maximumsnelheid te verlagen van 80 km/h naar 60 km/h door het verwijderen van de bestaande borden (A160, zone begin en A260, zone einde) aan de zijde van de Oude spoorbaan en het plaatsen van de borden A160zb en A260ZE in het komgrens portaal nabij de Schattekerkerweg.</text:p>
            <text:p text:style-name="common-al">2. Voor de woonwijk ‘Oosterland’ in Mijdrecht zonaal een maximum snelheid in te stellen van 30 km/h door het plaatsen van de borden A130zb en A230ze (conform Bijlage 1, RVV1990) ter hoogte van de Schattekerkerweg en de Glasbouwstraat.</text:p>
            <text:p text:style-name="common-al">3. Voor de woonwijk ‘Oosterland’ in Mijdrecht zonaal een parkeerverbod in te stellen door het plaatsen van de borden E1zb en E1ze (conform Bijlage 1, RVV1990) ter hoogte van de Schattekerkerweg en de Glasbouwstraat.</text:p>
            <text:p text:style-name="common-al"/>
            <text:p text:style-name="common-al">E.e.a. conform de schets die als bijlage aan dit besluit is toegevoegd.</text:p>
            <text:p text:style-name="common-al"/>
            <text:p text:style-name="common-al">Namens burgemeester en wethouders van de gemeente De Ronde Venen,</text:p>
            <text:p text:style-name="common-al"/>
            <text:p text:style-name="common-al">Jan Harms</text:p>
            <text:p text:style-name="common-al"/>
            <text:p text:style-name="common-al">
            <text:span text:style-name="nadrukvet">Bezwaar en voorlopige voorziening</text:span>
          </text:p>
            <text:p text:style-name="common-al"> Dit besluit treedt in werking op de dag waarop dit besluit bekend is gemaakt via www.officielebekendmakingen.nl.</text:p>
            <text:p text:style-name="common-al">U kunt tot 6 weken na bekendmaking van dit besluit schriftelijk bezwaar maken. U kunt alleen bezwaar maken als u een direct belang bij de beslissing heeft. U kunt uw schriftelijke bezwaar (brief) richten aan het College van burgemeester en wethouders van de gemeente De Ronde Venen, Postbus 250, 3640 AG Mijdrecht. Uw bezwaar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text:p>
            <text:p text:style-name="common-al"/>
            <text:p text:style-name="common-al">U kunt daarnaast ook een voorlopige voorziening aanvragen om de werking/uitvoering van dit besluit tegen te gaan. Dit kan alleen als u ook bezwaar heeft gemaakt. En als u een spoedeisende reden heeft. Een voorlopige voorziening zorgt ervoor dat ons besluit niet mag worden uitgevoerd. Let op: U moet voor een voorlopige voorziening wel betalen. Zet in uw verzoek in ieder geval: </text:p>
            <text:p text:style-name="common-al">1. Uw naam, adres en handtekening </text:p>
            <text:p text:style-name="common-al">2. De datum waarop u uw verzoek schrijft </text:p>
            <text:p text:style-name="common-al">3. De spoedeisende reden </text:p>
            <text:p text:style-name="common-al">4. Welke voorlopige voorziening volgens u nodig is </text:p>
            <text:p text:style-name="common-al">5. Voeg een kopie van uw bezwaarbrief toe.</text:p>
            <text:p text:style-name="common-al"/>
            <text:p text:style-name="common-al">Dit verzoek moet u sturen aan: Voorzieningenrechter van de rechtbank Midden-Nederland Afdeling Bestuursrecht, Postbus 16005, 3500 DA Utrecht.</text:p>
            <text:p text:style-name="common-al">U kunt uw verzoek ook digitaal indienen via loket.rechtspraak.nl/bestuursrecht. U heeft daarvoor een digitale handtekening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4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Ronde Venen - Diverse verkeersmaatregelen i.r.t. woningbouw O'osterland' - Oosterlandweg, Schattekerkerkweg, e.o. te Mijdrecht</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65667</meta:user-defined>
    <meta:user-defined meta:name="DCTERMS.abstract">verlaging max. snelheid op gedeelte Oosterlandweg naar 60km/u, instellen 30 km/u-zone, instellen parkeerverbod-zone. </meta:user-defined>
    <meta:user-defined meta:name="OVERHEIDop.verkeersbordcode">A01zb</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OVERHEIDop.locatietype/OVERHEIDop.gebiedsmarkering">Vlak</meta:user-defined>
    <meta:user-defined meta:name="DC.title">Verkeersbesluit diverse maatregelen i.r.t. bouwplan ‘Oosterland’ te Mijdrecht</meta:user-defined>
    <meta:user-defined meta:name="DCTERMS.W3CDTF/DCTERMS.available">2026-03-26</meta:user-defined>
    <meta:user-defined meta:name="OVERHEIDop.externeBijlage">Situatieschets Oosterland e.o.|exb-2026-10242</meta:user-defined>
    <meta:user-defined meta:name="OVERHEIDop.externeBijlage">Politie advies|exb-2026-10243</meta:user-defined>
    <meta:user-defined meta:name="DCTERMS.W3CDTF/OVERHEIDop.jaargang">2026</meta:user-defined>
    <meta:user-defined meta:name="OVERHEIDop.publicationIssue">134446</meta:user-defined>
    <meta:user-defined meta:name="OVERHEIDop.GmbID/DC.identifier">gmb-2026-134446</meta:user-defined>
    <meta:user-defined meta:name="OVERHEIDop.versieInformatie"/>
  </office:meta>
</office:document-meta>
</file>