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aliseren 2 dakramen (vergunningsvrij), Oude Eibergseweg 1h, 7161RN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aart 2026 een besluit genomen op de aanvraag met zaaknummer Z2026-00000174 voor het realiseren van 2 dakramen op locatie Oude Eibergseweg 1h, 7161RN in Neede. De besluitdatum is tevens de verzenddatum. De vergunning is positief geweigerd (vergunningsvrij)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34442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442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174</meta:user-defined>
    <meta:user-defined meta:name="DCTERMS.abstract">Betreft:  Besluit op locatie Oude Eibergseweg 1h, 7161RN Neede</meta:user-defined>
    <dc:language>nl</dc:language>
    <meta:user-defined meta:name="OVERHEIDop.locatietype/OVERHEIDop.gebiedsmarkering">Vlak</meta:user-defined>
    <meta:user-defined meta:name="DC.title">Realiseren 2 dakramen (vergunningsvrij), Oude Eibergseweg 1h, 7161RN Neede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442</meta:user-defined>
    <meta:user-defined meta:name="OVERHEIDop.GmbID/DC.identifier">gmb-2026-134442</meta:user-defined>
    <meta:user-defined meta:name="OVERHEIDop.versieInformatie"/>
  </office:meta>
</office:document-meta>
</file>