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"faunahotel" op het perceel   (AMF00) H 4985, Piet Mondriaanlaan nabij toekomstige Geertje Arend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aunahotel op het perceel </text:span>
            <text:span text:style-name="nadrukvet">(AMF00) H 4985, </text:span>
            <text:span text:style-name="nadrukvet"> Piet Mondriaanlaan nabij toekomstige Geertje Arendslaan te Amersfoort </text:span>
          </text:p>
            <text:p text:style-name="common-al">De Gemeente Amersfoort heeft op 22-12-2025 een aanvraag voor een omgevingsvergunning ontvangen voor het plaatsen van een faunahotel op het perceel (AMF00) H 4985, Piet Mondriaanlaan nabij toekomstige Geertje Arendslaan te Amersfoort , met kenmerk CLZ-000317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plaatsen van een "faunahotel" op het perceel   (AMF00) H 4985, Piet Mondriaanlaan nabij toekomstige Geertje Arendslaa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44</meta:user-defined>
    <meta:user-defined meta:name="OVERHEIDop.GmbID/DC.identifier">gmb-2026-13444</meta:user-defined>
    <meta:user-defined meta:name="OVERHEIDop.versieInformatie"/>
  </office:meta>
</office:document-meta>
</file>