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intrekken nummeraanduiding Ter Aar, Ring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A, Ter Aar – de nummeraanduiding 1A wordt ingetrokken van het te slopen bedrijfspand – verzonden 19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4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intrekken nummeraanduiding Ter Aar, Ringdijk 1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36</meta:user-defined>
    <meta:user-defined meta:name="OVERHEIDop.GmbID/DC.identifier">gmb-2026-134436</meta:user-defined>
    <meta:user-defined meta:name="OVERHEIDop.versieInformatie"/>
  </office:meta>
</office:document-meta>
</file>