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erktuigenberging op de locatie Van Beekstraat 249 te Landsmeer, verzonden 18 maart 2026, DSO nummer 2025112501854, zaaknummer ODIJ-Z-25-172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een werktuigenberging op de locatie Van Beekstraat 249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44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werktuigenberging op de locatie Van Beekstraat 249 te Landsmeer, verzonden 18 maart 2026, DSO nummer 2025112501854, zaaknummer ODIJ-Z-25-172255</meta:user-defined>
    <meta:user-defined meta:name="DCTERMS.W3CDTF/DCTERMS.available">2026-03-23</meta:user-defined>
    <meta:user-defined meta:name="DCTERMS.W3CDTF/OVERHEIDop.jaargang">2026</meta:user-defined>
    <meta:user-defined meta:name="OVERHEIDop.publicationIssue">134434</meta:user-defined>
    <meta:user-defined meta:name="OVERHEIDop.GmbID/DC.identifier">gmb-2026-134434</meta:user-defined>
    <meta:user-defined meta:name="OVERHEIDop.versieInformatie"/>
  </office:meta>
</office:document-meta>
</file>