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geveldakvlak, 't Zand 7, 3544NC Utrecht, GU-Z2026-0042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Zand 7, 3544NC Utrecht</text:p>
            <text:p text:style-name="common-al">GU-Z2026-0042881</text:p>
            <text:p text:style-name="common-al">Toelichting: Het bouwen van een dakkapel op het voorgevel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43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881</meta:user-defined>
    <meta:user-defined meta:name="DCTERMS.abstract">Toelichting: Het bouwen van een dakkapel op het voorgevel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geveldakvlak, 't Zand 7, 3544NC Utrecht, GU-Z2026-0042881</meta:user-defined>
    <meta:user-defined meta:name="OVERHEIDop.datumEindeReactietermijn">2026-04-30</meta:user-defined>
    <meta:user-defined meta:name="OVERHEIDop.terinzageleggingBG">https://jeleefomgeving.nl/inzien/002220647/eea5415b-283f-4510-9daa-5fa3ebbcee2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33</meta:user-defined>
    <meta:user-defined meta:name="OVERHEIDop.GmbID/DC.identifier">gmb-2026-134433</meta:user-defined>
    <meta:user-defined meta:name="OVERHEIDop.versieInformatie"/>
  </office:meta>
</office:document-meta>
</file>