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zeecontainer voor opslag en mobiele woonunit i.v.m. verbouwing (periode max. 6 mnd), Zwarteweg 26 8017AW Zwolle [Zaaknummer 0193ESUITE1247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Zwarteweg 26 8017AW Zwolle</text:p>
            <text:p text:style-name="common-al">
            <text:span text:style-name="nadrukvet">Zaakomschrijving:</text:span> het tijdelijk plaatsen van een zeecontainer voor opslag en een mobiele woonunit in verband met verbouwing (periode maximaal 6 maanden)</text:p>
            <text:p text:style-name="common-al">
            <text:span text:style-name="nadrukvet">Zaaknummer:</text:span> 0193ESUITE1247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47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4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4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4792026</meta:user-defined>
    <meta:user-defined meta:name="DCTERMS.abstract">het tijdelijk plaatsen van een zeecontainer voor opslag en een mobiele woonunit i.v.m. verbouwing (periode maximaal 6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zeecontainer voor opslag en mobiele woonunit i.v.m. verbouwing (periode max. 6 mnd), Zwarteweg 26 8017AW Zwolle [Zaaknummer 0193ESUITE124792026]</meta:user-defined>
    <meta:user-defined meta:name="DCTERMS.W3CDTF/DCTERMS.available">2026-03-23</meta:user-defined>
    <meta:user-defined meta:name="DCTERMS.W3CDTF/OVERHEIDop.jaargang">2026</meta:user-defined>
    <meta:user-defined meta:name="OVERHEIDop.publicationIssue">134432</meta:user-defined>
    <meta:user-defined meta:name="OVERHEIDop.GmbID/DC.identifier">gmb-2026-134432</meta:user-defined>
    <meta:user-defined meta:name="OVERHEIDop.versieInformatie"/>
  </office:meta>
</office:document-meta>
</file>