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keersbesluit diverse verkeersmaatregelen op de Kerklaan Kortenhoef</text:p>
      <text:section text:name="regeling_id1-3-2" text:style-name="regeling">
        <text:section text:name="aanhef_id1-3-2-1" text:style-name="aanhef">
          <text:p text:style-name="aanhef_wie">Medewerker Fysiek Domein, Beleid &amp; Ontwikkeling,</text:p>
          <text:section text:name="considerans_id1-3-2-1-2" text:style-name="considerans">
            <text:p text:style-name="tussenkopcur">
            <text:span text:style-name="nadrukvet">Gelet op,</text:span>
          </text:p>
            <text:p text:style-name="considerans.al">artikel 15, Wegenverkeerswet 1994 (WVW 1994), geschiedt de plaatsing of verwijdering van de bij algemene maatregel van bestuur aangewezen verkeerstekens die een gebod of verbod inhouden, krachtens een verkeersbesluit.</text:p>
            <text:p text:style-name="considerans.al">artikel 12 sub a  Besluit Administratieve Bepalingen inzake het Wegverkeer (BABW) is er een verkeersbesluit nodig voor het plaatsen of verwijderen van borden B3, B4, B5, B6, D2,E1, G11 en G12 van bijlage 1 van het Reglement Verkeersregels en Verkeerstekens 1990 (RVV 1990), alsmede de verkeerstekens voetgangersoversteekplaats, fietsstrook en gele doorgetrokken streep.</text:p>
            <text:p text:style-name="considerans.al">artikel 18, eerste lid, onder d, van de WVW 1994, het bepaalde in het RVV 1990 en het BABW en daartoe gemandateerd krachtens door het college van burgemeester en wethouders verleende mandaat in de Mandaatregeling Wijdemeren 2024 (Gemeenteblad 2024, 447750 en zoals nadien gewijzigd).</text:p>
            <text:p text:style-name="considerans.al">
            <text:span text:style-name="nadrukvet">overwegende,</text:span>
          </text:p>
            <text:p text:style-name="considerans.al">• dat de Kerklaan te Kortenhoef gecategoriseerd is als een gebiedsontsluitingsweg (GOW) waar thans een maximumsnelheid van 50 km/uur geldt;</text:p>
            <text:p text:style-name="considerans.al">• dat de Kerklaan in Kortenhoef dringend toe is aan groot onderhoud;</text:p>
            <text:p text:style-name="considerans.al">• dat de rijbaan en stoepen zijn verouderd en het rioolstelsel volledig moet worden vervangen;</text:p>
            <text:p text:style-name="considerans.al">• dat de Gemeente Wijdemeren van de Kerklaan een veilige, toekomstbestendige en leefbare straat wil maken; </text:p>
            <text:p text:style-name="considerans.al">• dat daarbij wordt gelet op bereikbaarheid, leefbaarheid en behoud van het dorps karakter;</text:p>
            <text:p text:style-name="considerans.al">• dat tijdens de ontwerpfase bewoners, bedrijven, belangenorganisaties, en andere belanghebbenden hebben meegedacht via een enquête en tijdens informatiebijeenkomsten; </text:p>
            <text:p text:style-name="considerans.al">• dat daaruit een duidelijke voorkeur naar voren kwam voor het behoud van de bomen en een snelheidsverlaging/weginrichting naar 30 km/u;</text:p>
            <text:p text:style-name="considerans.al">• dat voor de Kerklaan de keuze is gebaseerd op de overwegingen:</text:p>
            <text:p text:style-name="considerans.al">* Verkeersveiligheid neemt toe,</text:p>
            <text:p text:style-name="considerans.al">* Bomen kunnen behouden blijven,</text:p>
            <text:p text:style-name="considerans.al">* Verbetering toegankelijkheid voor ouderen en mindervaliden,</text:p>
            <text:p text:style-name="considerans.al">* Minder geluid en trillingen, betere doorstroming zonder verkeerslichten, en</text:p>
            <text:p text:style-name="considerans.al">* Meer ruimte voor groen en klimaatadaptatie; </text:p>
            <text:p text:style-name="considerans.al"> • dat daarbij de navolgende kanttekeningen zijn gemaakt:</text:p>
            <text:p text:style-name="considerans.al">* In het ontwerp is rekening gehouden met de aanrijtijden van hulpdiensten. Het verschil van tijd is klein,</text:p>
            <text:p text:style-name="considerans.al">* Het ontwerp zorgt er wel voor dat de weg er duidelijk uitziet als een 30 km/u-straat. Daardoor is de snelheid beter te handhaven, en</text:p>
            <text:p text:style-name="considerans.al">* Bij het ontwerp en de uitvoering wordt extra gelet op het voorkomen van schade aan de wortels van de bomen;</text:p>
            <text:p text:style-name="considerans.al">• dat in Nederland wegen verkeersveilig worden ingericht volgens het principe <text:span text:style-name="nadrukcur">Duurzaam Veilig</text:span>, waarbij functie, gebruik en inrichting van wegen op elkaar moeten aansluiten;</text:p>
            <text:p text:style-name="considerans.al">• dat door de toename van verkeersongevallen – vooral op 50-km/u-wegen binnen de bebouwde kom en met fietsers als slachtoffer – is ingezet op lagere snelheden;</text:p>
            <text:p text:style-name="considerans.al">• dat naar aanleiding van de motie Kröger/Stoffer het ‘Afwegingskader 30 km/u’ is ontwikkeld, waarin de nieuwe wegcategorie GOW-30 is geïntroduceerd;</text:p>
            <text:p text:style-name="considerans.al">• dat deze wegcategorie zich richt op wegen met zowel verkeers- als verblijfsfuncties met veel langzaam verkeer op de rijbaan, waarvoor het CROW in 2023 specifieke inrichtingskenmerken heeft vastgesteld;</text:p>
            <text:p text:style-name="considerans.al">• dat voor de Kerklaan geldt dat door zijn huidige inrichting en door de verschillende aanwezige verblijfsfuncties deze weg in de praktijk al voor een groot deel functioneert als een GOW-30;</text:p>
            <text:p text:style-name="considerans.al">• dat het college op 17 april 2025 het voorstel om de Kerklaan opnieuw in te richten met als uitgangspunt een weg met een maximumsnelheid van 30 km/u (GOW-30) aan de gemeenteraad heeft voorgelegd die het voorstel unaniem heeft aangenomen;</text:p>
            <text:p text:style-name="considerans.al">• dat deze maatregel nader is uitgewerkt en is beschreven in een separaat verkeersbesluit;</text:p>
            <text:p text:style-name="considerans.al">• dat naast deze maatregel nog meerdere maatregelen worden genomen die noodzakelijk aanvullend zijn overeenkomstig de bij een GOW-30 behorende inrichtingskenmerken;</text:p>
            <text:p text:style-name="considerans.al">• dat die maatregelen zijn opgenomen en beschreven in het voorliggende verkeersbesluit; </text:p>
            <text:p text:style-name="considerans.al">• dat een GOW-30 een dubbelrol vervult ten aanzien van de verblijfs- en verkeersfunctie en sprake blijft van een dominante verkeersroute ten opzichte van de aansluitende erftoegangswegen;</text:p>
            <text:p text:style-name="considerans.al">• dat fietsstroken op een GOW-30 bijdragen aan een veilig, duidelijk en toekomstbestendig wegontwerp, waarin alle verkeersdeelnemers op een evenwichtige manier worden gefaciliteerd;</text:p>
            <text:p text:style-name="considerans.al">• dat het ontwerp voor de herinrichting van de Kerklaan wordt gekenmerkt door relatief brede fietsstroken en een smalle middenrijloper voor motorvoertuigen in twee richtingen;</text:p>
            <text:p text:style-name="considerans.al">• dat met het aanleggen van fietsstroken de positie van fietsers wordt verduidelijkt;  </text:p>
            <text:p text:style-name="considerans.al">• dat de middenrijloper duidelijk te smal is voor twee elkaar tegemoetkomende personenauto's en zij bewust moeten uitwijken over de fietsstrook;</text:p>
            <text:p text:style-name="considerans.al">• dat een fietsstrook hierbij direct duidelijkheid geeft aan bestuurders van motorvoertuigen dat zij achter de fietser blijven totdat de tegenligger is gepasseerd;</text:p>
            <text:p text:style-name="considerans.al">• dat op de Kerklaan, door middel van het aanbrengen van een onderbroken streep en afbeeldingen van een fiets, een deel van de rijbaan wordt gemarkeerd en aangeduid als fietsstrook zoals gedefinieerd in artikel 1 van het RVV 1990;</text:p>
            <text:p text:style-name="considerans.al">• dat het blijkens artikel 23 lid 1 ten 2<text:span text:style-name="sup">e </text:span>van het RVV 1990 bestuurders is verboden zijn voertuig stil te laten staan op een fietsstrook of op de rijbaan langs een fietsstrook;</text:p>
            <text:p text:style-name="considerans.al">• dat het gewenst is dat ter hoogte van de bushaltes fietsers, snorfietsers en bestuurders van een gehandicaptenvoertuig niet de rijbaan blijven volgen maar rechts langs het busperron worden geleid op een afzonderlijke deel van de weg;</text:p>
            <text:p text:style-name="considerans.al">• dat dit afzonderlijk deel van de weg niet meer onder het de definitie fietsstrook valt en daarom tussen het punt van rijbaansplitsing en het punt van samenvoeging met de rijbaan wordt aangeduid als verplicht fietspad door middel van het plaatsen van borden G11 en G12 van bijlage 1 van het RVV 1990; </text:p>
            <text:p text:style-name="considerans.al">• dat in verband met de aanduiding van fietsstroken de bestaande met borden E1 van bijlage 1 van het RVV 1990 aangegeven parkeerverboden op de Kerklaan worden opgeheven en tevens het verbod stil te staan op de Kerklaan ter hoogte van de Parklaan wordt opgeheven door middel van het verwijderen van de geplaatste borden E1 en de gele doorgetrokken streep;</text:p>
            <text:p text:style-name="considerans.al">• dat op een GOW-30 een vorm van voorrang van kracht blijft ten behoeve van de gewenste doorstroming van het verkeer en tegelijkertijd een belangrijk verschil ontstaat ten opzichte van de gelijkwaardigheid ten aanzien van ETW-30 wegen onderling;</text:p>
            <text:p text:style-name="considerans.al">• dat op de kruispunten tussen de GOW-30 Kerklaan en de aansluitende erftoegangswegen, conform de ‘Handreiking voorlopige inrichtingskenmerken GOW-30’ van het CROW, de met verkeersborden B3 of B4/B5 van bijlage 1 van het RVV 1990 aangegeven voorrangsregeling op kruispunten blijft bestaan;</text:p>
            <text:p text:style-name="considerans.al">• dat het daarbij gewenst is om zoveel als mogelijk op kruispunten de conflictsnelheid tussen kruisend verkeer te verlagen door middel van het aanleggen van verhoogd kruispuntplateau;</text:p>
            <text:p text:style-name="considerans.al">• dat het tevens gewenst is om zoveel als mogelijk een eenduidige en direct herkenbare kruispuntvorm aan te leggen;</text:p>
            <text:p text:style-name="considerans.al">• dat in verband daarmee het technisch onmogelijk is om de bestaande uitritconstructies van zijwegen op de Kerklaan op te nemen in een verhoogd kruispuntplateau;</text:p>
            <text:p text:style-name="considerans.al">• dat daarom de uitritconstructies van de Kerklaan met de:</text:p>
            <text:p text:style-name="considerans.al">- Parklaan,</text:p>
            <text:p text:style-name="considerans.al">-  Hoflaan,</text:p>
            <text:p text:style-name="considerans.al">- Curtevenneweg,</text:p>
            <text:p text:style-name="considerans.al">- Egidius Blocklaan/Beatrixweg,</text:p>
            <text:p text:style-name="considerans.al">- Julianaweg en</text:p>
            <text:p text:style-name="considerans.al">- Barent Udolaan</text:p>
            <text:p text:style-name="considerans.al">worden opgeheven en door middel van het plaatsen van bord B6 ondersteund met haaientanden, en borden B3 of B4/B5 van bijlage 1 van het RVV 1990 een voorrangskruispunt wordt ingesteld met dien verstande door dat bestuurders die vanaf de zijwegen het kruispunt naderen voorrang moeten verlenen aan bestuurders op de Kerklaan; </text:p>
            <text:p text:style-name="considerans.al">• dat een uitzondering hierop wordt gemaakt voor de Krabbenscheer waar de bestaande met bord B6 en haaientanden en met bord B5 van het RVV 1990 aangegeven voorrangsregeling op het kruispunt met de Kerklaan wordt opgeheven en de zijwegaansluiting wordt ingericht als uitritconstructie;</text:p>
            <text:p text:style-name="considerans.al">• dat uit de registratie van verkeersongevallen en meldingen van bijna-ongevallen op dit kruispunt extra maatregelen noodzakelijk zijn om de conflictsnelheid zo laag mogelijk te houden;</text:p>
            <text:p text:style-name="considerans.al">• dat daarom de geplaatste borden B5 en B6 van bijlage 1 van het RVV 1990 met bijbehorende haaientanden worden verwijderd en een uitritconstructie op de Krabbescheer ter hoogte van dit kruispunt wordt toegepast;  </text:p>
            <text:p text:style-name="considerans.al">• dat een uitritconstructie een maatregel is die mede gericht is op een rechtsgevolg, namelijk het naleven van een gebod of verbod voortvloeiend uit de relevante artikelen van het RVV 1990;</text:p>
            <text:p text:style-name="considerans.al">• dat op de Kerklaan, ter hoogte van de kruispunten met de Parklaan en Egidius Blocklaan een verkeersregelinstallatie (VRI) is geplaatst ten behoeve van het laten oversteken van voetgangers;</text:p>
            <text:p text:style-name="considerans.al">• dat een in werking zijnde VRI een maatregel is die mede gericht is op een rechtsgevolg, namelijk het naleven van een gebod of verbod voortvloeiend uit de relevante artikelen van het RVV 1990;</text:p>
            <text:p text:style-name="considerans.al">• dat deze beide VRI’s worden verwijderd en vervangen door een voetgangersoversteekplaats (VOP)  zoals bedoeld in art. 49 lid 2 van het RVV 1990 en Hoofdstuk IV van de Uitvoeringsvoorschriften BABW, waarbij aan beide zijden van het kruispunt met de Parklaan een VOP wordt aangelegd en ter hoogte van het kruispunt met de Egidius Blocklaan een VOP wordt aangelegd;</text:p>
            <text:p text:style-name="considerans.al">• dat bovendien een VOP wordt aangelegd ter hoogte van het kruispunt met de Julianaweg;</text:p>
            <text:p text:style-name="considerans.al">• dat de VOP’s ter hoogte van no. 54 en ter hoogte van het kruispunt met de Emmaweg blijven bestaan;</text:p>
            <text:p text:style-name="considerans.al">• dat bij deze VOP’s borden L2 van bijlage 1 van het RVV 1990 worden geplaatst;</text:p>
            <text:p text:style-name="considerans.al">• dat in de rijbaan van de Kerklaan ter hoogte van de VOP’s een middengeleider wordt aangebracht;</text:p>
            <text:p text:style-name="considerans.al">• dat daarmee wordt bereikt dat: </text:p>
            <text:p text:style-name="considerans.al">- voetgangers niet in één keer de hele rijbaan moeten oversteken maar veilig in het midden kunnen wachten en de oversteek in twee fasen kunnen doen,</text:p>
            <text:p text:style-name="considerans.al">- voorkomen wordt dat bestuurders de middengeleiders aan een voor overstekende voetgangers onverwachte zijde passeren en daarom op de middengeleiders bij de VOP’s bord D2 van bijlage 1 van het RVV 1990 met een pijl naar rechts wordt geplaatst;</text:p>
            <text:p text:style-name="considerans.al">• dat nabij de Kerklaan de Wilhelminahof is gelegen die aansluit op de Emmaweg;</text:p>
            <text:p text:style-name="considerans.al">• dat aan de Wilhelminahof een parkeerterrein wordt gerealiseerd ter compensatie van de opgeheven parkeercapaciteit rondom de Kerklaan;</text:p>
            <text:p text:style-name="considerans.al">• dat op dit parkeerterrein een parkeerschijfzone wordt ingesteld waar een maximum parkeertijd van 2 uren geldt;</text:p>
            <text:p text:style-name="considerans.al">• dat door het relatief kort parkeren auto’s niet de hele dag blijven staan wat ervoor zorgt dat bezoekers sneller een vrije plek vinden en daarmee een eerlijke verdeling van de beschikbare parkeercapaciteit wordt bevorderd;</text:p>
            <text:p text:style-name="considerans.al">• dat de parkeerschijfzone wordt aangeduid met borden E10 en E11 van bijlage 1 van het RVV 1990;</text:p>
            <text:p text:style-name="considerans.al">
            <text:span text:style-name="nadrukvet">Belangenafweging:</text:span>
          </text:p>
            <text:p text:style-name="considerans.al">• dat de maatregelen, gelet op artikel 2 van de WVW 1994, strekken tot:</text:p>
            <text:p text:style-name="considerans.al">- het verzekeren van de veiligheid op de weg,</text:p>
            <text:p text:style-name="considerans.al">- het in stand houden van de weg en het waarborgen van de bruikbaarheid daarvan en</text:p>
            <text:p text:style-name="considerans.al">- het beschermen van weggebruikers en passagiers;</text:p>
            <text:p text:style-name="considerans.al">• dat de herinrichting van de Kerklaan leidt tot vermindering van parkeerplaatsen doch in de nabije omgeving dit gecompenseerd wordt door de aanleg van nieuwe parkeerplaatsen;</text:p>
            <text:p text:style-name="considerans.al">• dat gelet op voorgaande overwegingen het belang van het zoveel mogelijk waarborgen van de vrijheid van het verkeer in het geding komt doch van ondergeschikt belang wordt geacht ten opzichte van de met dit besluit te dienen doelen;</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 dat conform artikel 24 van het BABW, overleg is gevoerd met de politie. </text:p>
            <text:p text:style-name="considerans.al">• dat de politie positief heeft geadviseerd over deze verkeersmaatregelen;</text:p>
            <text:p text:style-name="considerans.al">• dat de Kerklaan te Kortenhoef in zijn geheel in beheer is bij de gemeente Wijdemer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tot het instellen van een voorrangskruispunt op het kruispunt van de:</text:p>
            <text:p text:style-name="common-al">- Parklaan,</text:p>
            <text:p text:style-name="common-al">-  Hoflaan,</text:p>
            <text:p text:style-name="common-al">- Curtevenneweg,</text:p>
            <text:p text:style-name="common-al">- Egidius Blocklaan/Beatrixweg,</text:p>
            <text:p text:style-name="common-al">- Julianaweg en</text:p>
            <text:p text:style-name="common-al">- Barent Udolaan</text:p>
            <text:p text:style-name="common-al">met de Kerklaan door middel van het plaatsen van bord B6 van bijlage 1 van het RVV 1990 met bijbehorende haaientanden op deze zijwegen en het plaatsen van de borden B3 cq. B4/B5 van bijlage 1 van het RVV 1990 op de Kerklaan;</text:p>
            <text:p text:style-name="common-al">II. het opheffen van de voorrangsregeling op het kruispunt van de Krabbenscheer met de Kerklaan door middel van het verwijderen van bord B5 en B6 met bijbehorende haaientanden van bijlage 1 van het RVV 1990;</text:p>
            <text:p text:style-name="common-al">III. het instellen van een gebod voor alle bestuurders het bord voorbij te gaan aan de zijde die de pijl aangeeft (naar rechts) op de Kerklaan ter hoogte van:</text:p>
            <text:p text:style-name="common-al">- het kruispunt met de Parklaan,</text:p>
            <text:p text:style-name="common-al">- het kruispunt met de Egidius Blocklaan,</text:p>
            <text:p text:style-name="common-al">- het kruispunt met de Julianaweg en</text:p>
            <text:p text:style-name="common-al">- het adres Kerklaan no. 54</text:p>
            <text:p text:style-name="common-al">door middel van het plaatsen van bord D2 van bijlage 1 van het RVV 1990;</text:p>
            <text:p text:style-name="common-al">IV. het opheffen van de parkeerverboden aan beide zijden van de Kerklaan door middel van het verwijderen van borden E1 van bijlage 1 van het RVV 1990;</text:p>
            <text:p text:style-name="common-al">V. een parkeerschijfzone in te stellen op de Wilhelminahof door middel van het plaatsen van bord E10 en E11 van bijlage 1 van het RVV 1990 waarbij een maximale parkeertijd van 2 uren geldt;</text:p>
            <text:p text:style-name="common-al">VI. het aanleggen van verplichte fietspaden op de Kerklaan terzijde van de busperrons door middel van het plaatsen van borden G11 en G12 van bijlage 1 van het RVV 1990; </text:p>
            <text:p text:style-name="common-al">VII. het opheffen van het verbod stil te staan op de Kerklaan nabij de Parklaan door middel van het verwijderen van de gele doorgetrokken streep;</text:p>
            <text:p text:style-name="common-al">VIII. het aanleggen van fietsstroken op de Kerklaan door middel van het met onderbroken strepen markeren van een gedeelte van de rijbaan en het aanbrengen van afbeeldingen van een fiets;</text:p>
            <text:p text:style-name="common-al">IX. het aanleggen van voetgangersoversteekplaatsen zoals bedoeld in art. 49 lid 2 van het RVV 1990 op de Kerklaan nabij het kruispunt met de:</text:p>
            <text:p text:style-name="common-al">- Parklaan,</text:p>
            <text:p text:style-name="common-al">- Egidius Blocklaan en</text:p>
            <text:p text:style-name="common-al">- Julianaweg</text:p>
            <text:p text:style-name="common-al">door middel van het aanbrengen van zebramarkering conform Hoofdstuk IV van de Uitvoeringsvoorschriften BABW met bijbehorende borden L2 van bijlage 1 van het RVV 1990;</text:p>
            <text:p text:style-name="common-al">X. Dit verkeersbesluit op de gebruikelijke wijze te publiceren in het digitaal Gemeenteblad.</text:p>
            <text:p text:style-name="common-al">
            <text:span text:style-name="nadrukvet">Inwerkingtreding</text:span>
          </text:p>
            <text:p text:style-name="common-al">Dit besluit treedt in werking na bekendmaking in het Gemeenteblad.</text:p>
            <text:p text:style-name="common-al">Bezwaar indienen en aanvragen voorlopige voorziening</text:p>
            <text:p text:style-name="common-al">Bezwaar indienen</text:p>
            <text:p text:style-name="common-al">Tegen dit besluit staat conform artikel 20 van de WVW 1994 juncto artikel 7:1, lid 1 juncto artikel 6:4, lid 1 van de Algemene Wet Bestuursrecht gedurende zes weken na de bekendmaking van dit besluit, voor belanghebbenden de mogelijkheid open om bezwaar in te dienen bij het college van burgemeester en wethouders van Wijdemer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text:p>
            <text:p text:style-name="common-al">Aanvragen voorlopige voorziening</text:p>
            <text:p text:style-name="last-al">Bij een spoedeisend belang kan degene die een bezwaarschrift heeft ingediend een voorlopige voorziening aanvragen bij de Voorzieningenrechter van de rechtbank Midden-Nederland, afdeling Bestuursrecht, o.v.v. voorlopige voorzieningen (postbus 16005, 3500 DA Utrecht.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442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2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2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demeren - Verkeersbesluit diverse verkeersmaatregelen - op de Kerklaan Kortenhoe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E1</meta:user-defined>
    <meta:user-defined meta:name="OVERHEIDop.verkeersbordcode">E10</meta:user-defined>
    <meta:user-defined meta:name="OVERHEIDop.verkeersbordcode">E11</meta:user-defined>
    <meta:user-defined meta:name="OVERHEIDop.verkeersbordcode">G11</meta:user-defined>
    <meta:user-defined meta:name="OVERHEIDop.verkeersbordcode">G12</meta:user-defined>
    <meta:user-defined meta:name="OVERHEIDop.verkeersbordcode">L2</meta:user-defined>
    <meta:user-defined meta:name="OVERHEIDop.verkeersbordcode">WM6</meta:user-defined>
    <meta:user-defined meta:name="OVERHEIDop.verkeersbordcode">WM7</meta:user-defined>
    <meta:user-defined meta:name="OVERHEIDop.verkeersbordcode">WM9</meta:user-defined>
    <meta:user-defined meta:name="OVERHEIDop.verkeersbordcode">WM12</meta:user-defined>
    <dc:language>nl</dc:language>
    <meta:user-defined meta:name="OVERHEIDop.locatietype/OVERHEIDop.gebiedsmarkering">Weg</meta:user-defined>
    <meta:user-defined meta:name="DC.title">Onderwerp: Verkeersbesluit diverse verkeersmaatregelen op de Kerklaan Kortenhoef</meta:user-defined>
    <meta:user-defined meta:name="DCTERMS.W3CDTF/DCTERMS.available">2026-03-26</meta:user-defined>
    <meta:user-defined meta:name="DCTERMS.W3CDTF/OVERHEIDop.jaargang">2026</meta:user-defined>
    <meta:user-defined meta:name="OVERHEIDop.publicationIssue">134426</meta:user-defined>
    <meta:user-defined meta:name="OVERHEIDop.GmbID/DC.identifier">gmb-2026-134426</meta:user-defined>
    <meta:user-defined meta:name="OVERHEIDop.versieInformatie"/>
  </office:meta>
</office:document-meta>
</file>