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Uddel, Utilochweg d.d.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Dodenherdenking Uddel</text:p>
            <text:p text:style-name="common-al">Locatie: Utilochweg 12 Uddel</text:p>
            <text:p text:style-name="common-al">Zaaknummer: 02006118767</text:p>
            <text:p text:style-name="common-al">Datum evenement: 4 mei 2026</text:p>
            <text:p text:style-name="common-al">Tijdstip evenement: 19:45 uur tot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8767</meta:user-defined>
    <dc:language>nl</dc:language>
    <meta:user-defined meta:name="OVERHEIDop.locatietype/OVERHEIDop.gebiedsmarkering">Lijn</meta:user-defined>
    <meta:user-defined meta:name="DC.title">Besluit evenementenvergunning Dodenherdenking Uddel, Utilochweg d.d. 4 mei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23</meta:user-defined>
    <meta:user-defined meta:name="OVERHEIDop.GmbID/DC.identifier">gmb-2026-134423</meta:user-defined>
    <meta:user-defined meta:name="OVERHEIDop.versieInformatie"/>
  </office:meta>
</office:document-meta>
</file>