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Toldijk 31, 7901TA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348 voor het gewijzigd uitvoeren van 3 gebouwen van de verleende vergunning d.d. 23-06-2025 op locatie Toldijk 31, 7901TA Hooge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44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8</meta:user-defined>
    <meta:user-defined meta:name="DCTERMS.abstract">Betreft: Beschikking op aanvraag op locatie Toldijk 31, 7901TA Hoogeveen</meta:user-defined>
    <dc:language>nl</dc:language>
    <meta:user-defined meta:name="DC.title">BOPA Verlenen omgevingsvergunning - regulier, Toldijk 31, 7901TA Hoogeve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239</meta:user-defined>
    <meta:user-defined meta:name="OVERHEIDop.publicationIssue">134421</meta:user-defined>
    <meta:user-defined meta:name="OVERHEIDop.GmbID/DC.identifier">gmb-2026-134421</meta:user-defined>
    <meta:user-defined meta:name="OVERHEIDop.versieInformatie"/>
  </office:meta>
</office:document-meta>
</file>