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nabij Vijfhuizerweg, perceel HLM03-AB-2113 (Haarlemmermeer), Vijfhuizen - realiseren 28 volkstuintje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eerder verleende vergunning van 17 september 2025 (kenmerk 13667217) voor het realiseren van 28 volkstuintjes met schuurtjes op het perceel HLM03-AB-2113 (Haarlemmermeer) te Vijfhuizen, wordt na heroverweging geweigerd. </text:p>
            <text:p text:style-name="common-al">Aanvrager: House of Architects</text:p>
            <text:p text:style-name="common-al">Zaaknummer: OD2026-0019154</text:p>
            <text:p text:style-name="common-al">DSO nummer: 2025032300012</text:p>
            <text:p text:style-name="common-al">Uitkomst besluit: geweigerd</text:p>
            <text:p text:style-name="common-al">Datum besluit: 17-03-2026</text:p>
            <text:p text:style-name="common-al">Beroep in te dienen tot en met: 28-04-2026</text:p>
            <text:p text:style-name="common-al">Namens: Gemeente Haarlemmermeer</text:p>
            <text:p text:style-name="common-al">Wilt u de gepubliceerde documenten behorende bij deze bekendmaking in zien, klik dan <text:a xlink:href="https://edataloket.odnzkg.nl/?q=%7B%22search%22:%22OD2026-0019154%22,%22aggs%22:%7B%22odnzkg_zaak_nummer%22:%7B%22key%22:%22odnzkg_zaak_nummer%22,%22field%22:%22odnzkg.zaak.nummer.keyword%22,%22fields%22:[],%22type%22:%22keyword%22,%22data%22:[%22OD2026-001915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roep</text:span>
          </text:p>
            <text:p text:style-name="common-al">Bent u het niet eens met dit besluit? Dan kunt u als u belanghebbende bent bij het besluit binnen zes weken na de dag waarop dit besluit ter inzage is gelegd een beroepschrift indienen bij: Rechtbank Noord-Holland, sector bestuursrecht, Postbus 1621, 2003 BR HAARLEM.</text:p>
            <text:p text:style-name="common-al">Vermeld in uw beroepschrift altijd de datum, uw naam, adres, handtekening, het referentienummer/kenmerk van dit besluit en de reden(en) waarom u beroep instelt. Stuur indien mogelijk een kopie van dit besluit mee. </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 </text:p>
            <text:p text:style-name="common-al">Het indienen van een beroepschrift schort de werking van het besluit niet op. In spoedgevallen kan tijdens de beroepsprocedure een voorlopige voorziening worden gevraagd aan de voorzieningenrechter van de genoemde rechtbank. </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behandelen van het verzoek en het beroep worden griffiekosten in rekening gebracht. </text:p>
            <text:p text:style-name="common-al">Voor meer informatie over het instellen van beroep kunt u kosteloos de brochure ‘Bezwaar en beroep tegen een beslissing van de overheid’ bestellen via telefoonnummer 1400 (lokaal tarief) of downloaden van deze site: <text:a xlink:href="https://www.rijksoverheid.nl/documenten/brochures/2015/04/14/bezwaar-en-beroep-tegeneen-beslissing-van-de-overheid" xlink:type="simple">https://www.rijksoverheid.nl/documenten/brochures/2015/04/14/bezwaar-en-beroep-tegeneen-beslissing-van-de-overheid</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42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2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2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9154</meta:user-defined>
    <meta:user-defined meta:name="DCTERMS.abstract">14 bezwaren tegen omgevingsvergunning realiseren 28 volkstuintjes Zonnehoek 133 te Vijfhuizen Z13667217</meta:user-defined>
    <dc:language>nl</dc:language>
    <meta:user-defined meta:name="OVERHEIDop.locatietype/OVERHEIDop.gebiedsmarkering">Punt</meta:user-defined>
    <meta:user-defined meta:name="DC.title">Vergunning geweigerd - nabij Vijfhuizerweg, perceel HLM03-AB-2113 (Haarlemmermeer), Vijfhuizen - realiseren 28 volkstuintjes</meta:user-defined>
    <meta:user-defined meta:name="DCTERMS.W3CDTF/DCTERMS.available">2026-03-23</meta:user-defined>
    <meta:user-defined meta:name="DCTERMS.W3CDTF/OVERHEIDop.jaargang">2026</meta:user-defined>
    <meta:user-defined meta:name="OVERHEIDop.publicationIssue">134420</meta:user-defined>
    <meta:user-defined meta:name="OVERHEIDop.GmbID/DC.identifier">gmb-2026-134420</meta:user-defined>
    <meta:user-defined meta:name="OVERHEIDop.versieInformatie"/>
  </office:meta>
</office:document-meta>
</file>