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ppeldijk 11 3079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2-2026</text:span> een aanvraag voor een omgevingsvergunning, met kenmerk <text:span text:style-name="nadrukvet">Z2026-002105</text:span>/<text:span text:style-name="nadrukvet">2026021700721</text:span>, heeft ontvangen voor de Buitenplanse activiteit (BOPA). <text:span text:style-name="nadrukcur">(Grondslag: Omgevingswet, artikel 5.1)</text:span></text:p>
            <text:p text:style-name="common-al">De aanvraag betreft de realisatie van een tijdelijk Circulair Materialendepot tot 2029 op de locatie nabij Appeldijk 11 3079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4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05</meta:user-defined>
    <meta:user-defined meta:name="DCTERMS.abstract">Realisatie van een tijdelijk Circulair Materialendepot tot 2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ppeldijk 11 3079GA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17</meta:user-defined>
    <meta:user-defined meta:name="OVERHEIDop.GmbID/DC.identifier">gmb-2026-134417</meta:user-defined>
    <meta:user-defined meta:name="OVERHEIDop.versieInformatie"/>
  </office:meta>
</office:document-meta>
</file>