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woning - Bouwmelding Wkb, Hofmanssteeg 9, 7241P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6 een Bouwmelding Wkb (risicobeoordeling en borgingsplan) hebben ontvangen die voldoet aan de algemene voorschriften:</text:p>
            <text:p text:style-name="common-al">Hofmanssteeg 9, 7241PP Lochem, het oprichten van een woning - Bouwmelding Wkb, Z2026-003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4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73</meta:user-defined>
    <meta:user-defined meta:name="DCTERMS.abstract">Z2026-00373 Hofmanssteeg 9, 7241PP Lochem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woning - Bouwmelding Wkb, Hofmanssteeg 9, 7241PP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416</meta:user-defined>
    <meta:user-defined meta:name="OVERHEIDop.GmbID/DC.identifier">gmb-2026-134416</meta:user-defined>
    <meta:user-defined meta:name="OVERHEIDop.versieInformatie"/>
  </office:meta>
</office:document-meta>
</file>