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zeven appartementen, een noodtrap, verandering voorgevel op de locatie Stationsstraat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63 voor het realiseren van zeven appartementen, een noodtrap, verandering voorgevel op de locatie Stationsstraat 3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6</text:span>
          </text:p>
            <text:p text:style-name="last-al">Belanghebbenden kunnen een bezwaar indienen tot uiterlijk 30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4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realiseren van zeven appartementen, een noodtrap, verandering voorgevel op de locatie Stationsstraat 30 in Put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14</meta:user-defined>
    <meta:user-defined meta:name="OVERHEIDop.GmbID/DC.identifier">gmb-2026-134414</meta:user-defined>
    <meta:user-defined meta:name="OVERHEIDop.versieInformatie"/>
  </office:meta>
</office:document-meta>
</file>