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rveel 22 28, 8231 B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rveel 22 28, 8231 BG Lelystad, het realiseren van een nieuw kindcentrum</text:span>
          </text:p>
            <text:p text:style-name="common-al">Wij hebben op 19 maart 2026 een aanvraag omgevingsvergunning ontvangen voor het realiseren van een nieuw kindcentrum, op Karveel 22 28, 8231 BG Lelystad. De aanvraag heeft dossiernummer 0995344008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9-03-2026. De gemeente neemt daarover waarschijnlijk voor 15-05-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441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1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1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40081</meta:user-defined>
    <dc:language>nl</dc:language>
    <meta:user-defined meta:name="OVERHEIDop.locatietype/OVERHEIDop.gebiedsmarkering">Punt</meta:user-defined>
    <meta:user-defined meta:name="DC.title">Ontvangen aanvraag - Karveel 22 28, 8231 BG Lelystad</meta:user-defined>
    <meta:user-defined meta:name="DCTERMS.W3CDTF/DCTERMS.available">2026-03-23</meta:user-defined>
    <meta:user-defined meta:name="DCTERMS.W3CDTF/OVERHEIDop.jaargang">2026</meta:user-defined>
    <meta:user-defined meta:name="OVERHEIDop.publicationIssue">134410</meta:user-defined>
    <meta:user-defined meta:name="OVERHEIDop.GmbID/DC.identifier">gmb-2026-134410</meta:user-defined>
    <meta:user-defined meta:name="OVERHEIDop.versieInformatie"/>
  </office:meta>
</office:document-meta>
</file>