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21-10-2025, het realiseren van een dakterras, Berglustlaan 6B 3054BG Rotterdam, Henrick de Keijserstraat 32 1073TH Ams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44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755</meta:user-defined>
    <meta:user-defined meta:name="DCTERMS.abstract">het realiseren van een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6-01-13</meta:user-defined>
    <meta:user-defined meta:name="DCTERMS.W3CDTF/OVERHEIDop.jaargang">2026</meta:user-defined>
    <meta:user-defined meta:name="OVERHEIDop.publicationIssue">13441</meta:user-defined>
    <meta:user-defined meta:name="OVERHEIDop.GmbID/DC.identifier">gmb-2026-13441</meta:user-defined>
    <meta:user-defined meta:name="OVERHEIDop.versieInformatie"/>
  </office:meta>
</office:document-meta>
</file>