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overkapping op een mestplaat en vergroten met berging op locatie West-Vlisterdijk 32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een aanvraag omgevingsvergunning ontvangen voor het realiseren van een overkapping op een mestplaat en vergroten met berging op locatie West-Vlisterdijk 32, 2855 AJ Vlist. De aanvraag is geregistreerd onder zaaknummer 193118529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2914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overkapping op een mestplaat en vergroten met berging op locatie West-Vlisterdijk 32, 2855 AJ Vli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07</meta:user-defined>
    <meta:user-defined meta:name="OVERHEIDop.GmbID/DC.identifier">gmb-2026-134407</meta:user-defined>
    <meta:user-defined meta:name="OVERHEIDop.versieInformatie"/>
  </office:meta>
</office:document-meta>
</file>