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meentedag op 14 mei 2026 bij de Rehoboth Kerk aan Nagel 32 op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Gemeentedag Rehoboth Kerk</text:p>
            <text:p text:style-name="common-al">Datum en locatie:  14 mei 2026, Nagel 32 op Urk </text:p>
            <text:p text:style-name="common-al">Datum verzending:  12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40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Gemeentedag op 14 mei 2026 bij de Rehoboth Kerk aan Nagel 32 op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404</meta:user-defined>
    <meta:user-defined meta:name="OVERHEIDop.GmbID/DC.identifier">gmb-2026-134404</meta:user-defined>
    <meta:user-defined meta:name="OVERHEIDop.versieInformatie"/>
  </office:meta>
</office:document-meta>
</file>