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voorgevel en het plaatsen van gevelreclame op de percelen Moerasstraat 4A en 4B, 8082A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8 maart 2026 een omgevingsvergunning verleend voor het wijzigen van de voorgevel en het plaatsen van gevelreclame op de percelen Moerasstraat 4A en 4B, 8082AJ Elburg. De vergunning staat geregistreerd onder zaaknummer Z2026-00000096.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440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0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0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096</meta:user-defined>
    <meta:user-defined meta:name="DCTERMS.abstract">Betreft: Beschikking op aanvraag op locatie Moerasstraat 4A en 4B, 8082AJ Elburg</meta:user-defined>
    <dc:language>nl</dc:language>
    <meta:user-defined meta:name="OVERHEIDop.locatietype/OVERHEIDop.gebiedsmarkering">Vlak</meta:user-defined>
    <meta:user-defined meta:name="DC.title">Verleende omgevingsvergunning voor het wijzigen van de voorgevel en het plaatsen van gevelreclame op de percelen Moerasstraat 4A en 4B, 8082AJ Elburg</meta:user-defined>
    <meta:user-defined meta:name="DCTERMS.W3CDTF/DCTERMS.available">2026-03-23</meta:user-defined>
    <meta:user-defined meta:name="DCTERMS.W3CDTF/OVERHEIDop.jaargang">2026</meta:user-defined>
    <meta:user-defined meta:name="OVERHEIDop.publicationIssue">134403</meta:user-defined>
    <meta:user-defined meta:name="OVERHEIDop.GmbID/DC.identifier">gmb-2026-134403</meta:user-defined>
    <meta:user-defined meta:name="OVERHEIDop.versieInformatie"/>
  </office:meta>
</office:document-meta>
</file>