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erker aan Callenburglaan 19, 3742M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erker aan Callenburglaan 19, 3742MT Baarn. Kenmerk 1452522 en datum besluit 19-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40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0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0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2522</meta:user-defined>
    <meta:user-defined meta:name="DCTERMS.abstract">het realiseren van een 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erker aan Callenburglaan 19, 3742MT Baarn</meta:user-defined>
    <meta:user-defined meta:name="DCTERMS.W3CDTF/DCTERMS.available">2026-03-23</meta:user-defined>
    <meta:user-defined meta:name="DCTERMS.W3CDTF/OVERHEIDop.jaargang">2026</meta:user-defined>
    <meta:user-defined meta:name="OVERHEIDop.publicationIssue">134402</meta:user-defined>
    <meta:user-defined meta:name="OVERHEIDop.GmbID/DC.identifier">gmb-2026-134402</meta:user-defined>
    <meta:user-defined meta:name="OVERHEIDop.versieInformatie"/>
  </office:meta>
</office:document-meta>
</file>