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odenherdenking Gemeen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maart 2026, <text:span text:style-name="nadrukvet">Dodenherdenking Gemeente Baarle-Nassau </text:span>op 4 mei 2026, 2027, 2028 en 2029 in Castelré, Haldijk, Hooiberg. (1137614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43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Dodenherdenking Gemeente Baarle-Nassau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98</meta:user-defined>
    <meta:user-defined meta:name="OVERHEIDop.GmbID/DC.identifier">gmb-2026-134398</meta:user-defined>
    <meta:user-defined meta:name="OVERHEIDop.versieInformatie"/>
  </office:meta>
</office:document-meta>
</file>