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Chen op de woensdagen vanaf 11 maart 2026 – 11 maart 2038 aan Urkerha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Standplaats Chen</text:p>
            <text:p text:style-name="common-al">Datum en locatie:  woensdagen vanaf 11 maart 2026 – 11 maart 2038, Urkerhard op Urk</text:p>
            <text:p text:style-name="common-al">Datum verzending:  3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439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9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9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innemen van een standplaats voor Chen op de woensdagen vanaf 11 maart 2026 – 11 maart 2038 aan Urkerhard te Ur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394</meta:user-defined>
    <meta:user-defined meta:name="OVERHEIDop.GmbID/DC.identifier">gmb-2026-134394</meta:user-defined>
    <meta:user-defined meta:name="OVERHEIDop.versieInformatie"/>
  </office:meta>
</office:document-meta>
</file>