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Elpira B.V. vanaf 9 maart 2026 aan Burgemeester J. Schipperkade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Exploitatievergunning Elpira B.V.</text:p>
            <text:p text:style-name="common-al">Datum en locatie:  vanaf 9 maart 2026, Burgemeester J. Schipperkade 2 op Urk</text:p>
            <text:p text:style-name="common-al">Datum verzending:  9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Elpira B.V. vanaf 9 maart 2026 aan Burgemeester J. Schipperkade 2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88</meta:user-defined>
    <meta:user-defined meta:name="OVERHEIDop.GmbID/DC.identifier">gmb-2026-134388</meta:user-defined>
    <meta:user-defined meta:name="OVERHEIDop.versieInformatie"/>
  </office:meta>
</office:document-meta>
</file>