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passen bestemmingsvlak/woonbestemming conform kadastrale verdeling, Kommendijk 10, 7004 HH Doetinchem, Kommendijk 10 A, 7004 HH Doetinchem, Kommendijk 10 B, 7004 HH Doetinchem, Komm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passen bestemmingsvlak/woonbestemming conform kadastrale verdeling aan de Kommendijk 10, 7004 HH Doetinchem, Kommendijk 10 A, 7004 HH Doetinchem, Kommendijk 10 B, 7004 HH Doetinchem, Kommendijk 10 C, 7004 H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mmendijk 10, 7004 HH Doetinchem, Kommendijk 10 A, 7004 HH Doetinchem, Kommendijk 10 B, 7004 HH Doetinchem, Kommendijk 10 C, 7004 HH Doetinchem</text:p>
              </text:list-item>
              <text:list-item text:style-override="id1-3-2-1-1-4-2">
                <text:number>•</text:number>
                <text:p text:style-name="al">Omschrijving:		aanpassen bestemmingsvlak/woonbestemming conform kadastrale verdeling</text:p>
              </text:list-item>
              <text:list-item text:style-override="id1-3-2-1-1-4-3">
                <text:number>•</text:number>
                <text:p text:style-name="al">Dossiernummer:	gD2603004673</text:p>
              </text:list-item>
              <text:list-item text:style-override="id1-3-2-1-1-4-4">
                <text:number>•</text:number>
                <text:p text:style-name="al">Datum indiening:	 18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38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3004673</meta:user-defined>
    <meta:user-defined meta:name="DCTERMS.abstract">Aanvraag omgevingsvergunning voor het aanpassen bestemmingsvlak/woonbestemming conform kadastrale verdeling aan de Kommendijk 10, 7004 HH Doetinchem, Kommendijk 10 A, 7004 HH Doetinchem, Kommendijk 10 B, 7004 HH Doetinchem, Kommendijk 10 C, 7004 HH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: aanpassen bestemmingsvlak/woonbestemming conform kadastrale verdeling, Kommendijk 10, 7004 HH Doetinchem, Kommendijk 10 A, 7004 HH Doetinchem, Kommendijk 10 B, 7004 HH Doetinchem, Kommendij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86</meta:user-defined>
    <meta:user-defined meta:name="OVERHEIDop.GmbID/DC.identifier">gmb-2026-134386</meta:user-defined>
    <meta:user-defined meta:name="OVERHEIDop.versieInformatie"/>
  </office:meta>
</office:document-meta>
</file>