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mestsilo op de locatie Oude Provincialeweg 4 te Nieuwe Niedorp, zaaknummer Z-60659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mestsilo op de locatie Oude Provincialeweg 4 te Nieuwe Nie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9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438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8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8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realiseren van een mestsilo op de locatie Oude Provincialeweg 4 te Nieuwe Niedorp, zaaknummer Z-606594</meta:user-defined>
    <meta:user-defined meta:name="DCTERMS.W3CDTF/DCTERMS.available">2026-03-23</meta:user-defined>
    <meta:user-defined meta:name="DCTERMS.W3CDTF/OVERHEIDop.jaargang">2026</meta:user-defined>
    <meta:user-defined meta:name="OVERHEIDop.publicationIssue">134384</meta:user-defined>
    <meta:user-defined meta:name="OVERHEIDop.GmbID/DC.identifier">gmb-2026-134384</meta:user-defined>
    <meta:user-defined meta:name="OVERHEIDop.versieInformatie"/>
  </office:meta>
</office:document-meta>
</file>