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randwerende scheiding tussen de twee panden op locatie Koornmarkt 4, 9101 JP Dokkum, Koornmarkt 2, 9101 JP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36032. De omgevingsvergunning is verleend. De gemeente geeft hiermee toestemming voor het realiseren van een brandwerende scheiding tussen de twee panden aan Koornmarkt 4, 9101 JP Dokkum, Koornmarkt 2, 9101 JP Dokkum.</text:p>
            <text:p text:style-name="common-al">
            
          </text:p>
            <text:p text:style-name="common-al">Het besluit is verzonden op 19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43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6032</meta:user-defined>
    <meta:user-defined meta:name="DCTERMS.abstract">Verleende omgevingsvergunning voor het realiseren van een brandwerende scheiding tussen de twee panden op locatie Koornmarkt 4, 9101 JP Dokkum, Koornmarkt 2, 9101 JP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realiseren van een brandwerende scheiding tussen de twee panden op locatie Koornmarkt 4, 9101 JP Dokkum, Koornmarkt 2, 9101 JP Dokkum</meta:user-defined>
    <meta:user-defined meta:name="DCTERMS.W3CDTF/DCTERMS.available">2026-03-25</meta:user-defined>
    <meta:user-defined meta:name="DCTERMS.W3CDTF/OVERHEIDop.jaargang">2026</meta:user-defined>
    <meta:user-defined meta:name="OVERHEIDop.publicationIssue">134383</meta:user-defined>
    <meta:user-defined meta:name="OVERHEIDop.GmbID/DC.identifier">gmb-2026-134383</meta:user-defined>
    <meta:user-defined meta:name="OVERHEIDop.versieInformatie"/>
  </office:meta>
</office:document-meta>
</file>