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tting op erfafscheiding met groene beplanting aan buitenzijde, Koningin Wilhelminastraat 63 8019AL Zwolle [Zaaknummer 0193ESUITE4138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Koningin Wilhelminastraat 63 8019AL Zwolle</text:p>
            <text:p text:style-name="common-al">
            <text:span text:style-name="nadrukvet">Zaakomschrijving:</text:span> het plaatsen van een schutting op de erfafscheiding met groene beplanting aan de buitenzijde</text:p>
            <text:p text:style-name="common-al">
            <text:span text:style-name="nadrukvet">Zaaknummer:</text:span> 0193ESUITE413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138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13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3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3862026</meta:user-defined>
    <meta:user-defined meta:name="DCTERMS.abstract">het plaatsen van een schutting op de erfafscheiding met groene beplanting aan de buiten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schutting op erfafscheiding met groene beplanting aan buitenzijde, Koningin Wilhelminastraat 63 8019AL Zwolle [Zaaknummer 0193ESUITE413862026]</meta:user-defined>
    <meta:user-defined meta:name="DCTERMS.W3CDTF/DCTERMS.available">2026-03-23</meta:user-defined>
    <meta:user-defined meta:name="DCTERMS.W3CDTF/OVERHEIDop.jaargang">2026</meta:user-defined>
    <meta:user-defined meta:name="OVERHEIDop.publicationIssue">134381</meta:user-defined>
    <meta:user-defined meta:name="OVERHEIDop.GmbID/DC.identifier">gmb-2026-134381</meta:user-defined>
    <meta:user-defined meta:name="OVERHEIDop.versieInformatie"/>
  </office:meta>
</office:document-meta>
</file>