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voor Kipje2go op de dinsdagen vanaf 9 maart 2026 – 9 maart 2038 aan Urkerhar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Standplaats Kipje2go</text:p>
            <text:p text:style-name="common-al">Datum en locatie: dinsdagen vanaf 9 maart 2026 – 9 maart 2038, Urkerhard op Urk</text:p>
            <text:p text:style-name="common-al">Datum verzending:  9 maart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3437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7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7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Toestemming voor het innemen van een standplaats voor Kipje2go op de dinsdagen vanaf 9 maart 2026 – 9 maart 2038 aan Urkerhard te Urk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378</meta:user-defined>
    <meta:user-defined meta:name="OVERHEIDop.GmbID/DC.identifier">gmb-2026-134378</meta:user-defined>
    <meta:user-defined meta:name="OVERHEIDop.versieInformatie"/>
  </office:meta>
</office:document-meta>
</file>