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plein 2-4 7671HM Vriezenveen, realiseren van een 4e appartement, Afwijken van regels in het omgevingsplan, verzonden op 19-03-2026, zaaknummer TR-Z2025-001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Kerkplein 2-4 7671HM Vriezenveen</text:p>
            <text:p text:style-name="common-al">
            <text:span text:style-name="nadrukvet">Project:</text:span> realiseren van een 4e appartement</text:p>
            <text:p text:style-name="common-al">
            <text:span text:style-name="nadrukvet">Ingekomen:</text:span> 08-12-2025</text:p>
            <text:p text:style-name="common-al">
            <text:span text:style-name="nadrukvet">Verzonden: </text:span>19-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3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76</meta:user-defined>
    <meta:user-defined meta:name="DCTERMS.abstract">realiseren van een 4e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erkplein 2-4 7671HM Vriezenveen, realiseren van een 4e appartement, Afwijken van regels in het omgevingsplan, verzonden op 19-03-2026, zaaknummer TR-Z2025-001976.</meta:user-defined>
    <meta:user-defined meta:name="DCTERMS.W3CDTF/DCTERMS.available">2026-03-25</meta:user-defined>
    <meta:user-defined meta:name="DCTERMS.W3CDTF/OVERHEIDop.jaargang">2026</meta:user-defined>
    <meta:user-defined meta:name="OVERHEIDop.publicationIssue">134375</meta:user-defined>
    <meta:user-defined meta:name="OVERHEIDop.GmbID/DC.identifier">gmb-2026-134375</meta:user-defined>
    <meta:user-defined meta:name="OVERHEIDop.versieInformatie"/>
  </office:meta>
</office:document-meta>
</file>