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tijdelijke mantelzorgunit, Meerleseweg 20, 4861 N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7-03-2026 een aanvraag omgevingsvergunning hebben ontvangen voor het plaatsen van een tijdelijke mantelzorgunit op het adres Meerleseweg 20, 4861 NB Chaam (11393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437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331</meta:user-defined>
    <dc:language>nl</dc:language>
    <meta:user-defined meta:name="OVERHEIDop.locatietype/OVERHEIDop.gebiedsmarkering">Punt</meta:user-defined>
    <meta:user-defined meta:name="DC.title">Ingekomen aanvraag omgevingsvergunning, het plaatsen van een tijdelijke mantelzorgunit, Meerleseweg 20, 4861 NB Cha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72</meta:user-defined>
    <meta:user-defined meta:name="OVERHEIDop.GmbID/DC.identifier">gmb-2026-134372</meta:user-defined>
    <meta:user-defined meta:name="OVERHEIDop.versieInformatie"/>
  </office:meta>
</office:document-meta>
</file>