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het pand voor diverse kleinschalige bedrijvigheid, J.M. de Muinck Keizerlaan 27, 3555JT Utrecht, GU-Z2025-002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de Muinck Keizerlaan 27, 3555JT Utrecht</text:p>
            <text:p text:style-name="common-al">GU-Z2025-0020059</text:p>
            <text:p text:style-name="common-al">Toelichting: het gebruiken van het pand voor diverse kleinschalige bedrijvig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0059</meta:user-defined>
    <meta:user-defined meta:name="DCTERMS.abstract">Toelichting: het gebruiken van het pand voor diverse kleinschalige bedrijvigheid</meta:user-defined>
    <dc:language>nl</dc:language>
    <meta:user-defined meta:name="OVERHEIDop.locatietype/OVERHEIDop.gebiedsmarkering">Vlak</meta:user-defined>
    <meta:user-defined meta:name="DC.title">Verleende Omgevingsvergunning, het gebruiken van het pand voor diverse kleinschalige bedrijvigheid, J.M. de Muinck Keizerlaan 27, 3555JT Utrecht, GU-Z2025-0020059</meta:user-defined>
    <meta:user-defined meta:name="OVERHEIDop.datumEindeReactietermijn">2026-04-30</meta:user-defined>
    <meta:user-defined meta:name="OVERHEIDop.terinzageleggingBG">https://jeleefomgeving.nl/inzien/002220647/75cda0ce-66f8-4922-8738-234c027bc54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70</meta:user-defined>
    <meta:user-defined meta:name="OVERHEIDop.GmbID/DC.identifier">gmb-2026-134370</meta:user-defined>
    <meta:user-defined meta:name="OVERHEIDop.versieInformatie"/>
  </office:meta>
</office:document-meta>
</file>