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gerwoerdstraat 58 2023VD Haarlem, 0392-2026-0004235, het realiseren van een dakopbouw, ontvangen op 09-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3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4235</meta:user-defined>
    <meta:user-defined meta:name="DCTERMS.abstract">het realiser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ogerwoerdstraat 58 2023VD Haarlem, 0392-2026-0004235, het realiseren van een dakopbouw, ontvangen op 09-01-2026</meta:user-defined>
    <meta:user-defined meta:name="DCTERMS.W3CDTF/DCTERMS.available">2026-01-13</meta:user-defined>
    <meta:user-defined meta:name="DCTERMS.W3CDTF/OVERHEIDop.jaargang">2026</meta:user-defined>
    <meta:user-defined meta:name="OVERHEIDop.publicationIssue">13437</meta:user-defined>
    <meta:user-defined meta:name="OVERHEIDop.GmbID/DC.identifier">gmb-2026-13437</meta:user-defined>
    <meta:user-defined meta:name="OVERHEIDop.versieInformatie"/>
  </office:meta>
</office:document-meta>
</file>