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Boekenmarkt Meppel op zondag 10 mei 2026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anvraag evenementenvergunning ontvangen. De vergunning/ontheffing is aangevraagd voor Boekenmarkt Meppel op zondag 10 mei 2026 aan de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19-03-2026. We nemen waarschijnlijk voor 14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436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6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0025</meta:user-defined>
    <dc:language>nl</dc:language>
    <meta:user-defined meta:name="OVERHEIDop.locatietype/OVERHEIDop.gebiedsmarkering">Punt</meta:user-defined>
    <meta:user-defined meta:name="DC.title">Aanvraag Aanvraag evenementenvergunning, Boekenmarkt Meppel op zondag 10 mei 2026, Centrum Mepp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63</meta:user-defined>
    <meta:user-defined meta:name="OVERHEIDop.GmbID/DC.identifier">gmb-2026-134363</meta:user-defined>
    <meta:user-defined meta:name="OVERHEIDop.versieInformatie"/>
  </office:meta>
</office:document-meta>
</file>