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proces Signaal Gestuurde Aanpak van Ondermijning</text:p>
      <text:section text:name="zakelijke-mededeling_id1-3-2" text:style-name="zakelijke-mededeling">
        <text:section text:name="zakelijke-mededeling-tekst_id1-3-2-1" text:style-name="zakelijke-mededeling-tekst">
          <text:section text:name="tekst_id1-3-2-1-1" text:style-name="tekst">
            <text:p text:style-name="common-al">Het werkproces ondermijning is op 10 maart 2026 vastgesteld door het college van burgemeester en wethouders. Dit werkproces beschrijft onder meer het privacy-protocol voor de signaal gestuurde aanpak van ondermijnende criminaliteit in de gemeente Schiedam. </text:p>
            <text:p text:style-name="common-al">
            <text:span text:style-name="nadrukvet">Wat is ondermijnende criminaliteit?</text:span>
          </text:p>
            <text:p text:style-name="common-al">Bij ondermijnende criminaliteit zijn de onderwereld en de bovenwereld verweven. Criminelen gebruiken legale structuren in de samenleving voor de uitvoering van hun criminele activiteiten. Ze richten bijvoorbeeld bedrijven op voor hun activiteiten, ze vragen vergunningen aan of ze huren en kopen panden. </text:p>
            <text:p text:style-name="common-al">Voorbeelden van ondermijnende criminaliteit zijn drugsproductie en -handel, mensenhandel, witwassen, corruptie, malafide bedrijvigheid en zorgfraude. </text:p>
            <text:p text:style-name="common-al">
            <text:span text:style-name="nadrukvet">Wat is een signaal gestuurde aanpak?</text:span>
          </text:p>
            <text:p text:style-name="common-al">Een onderdeel van de aanpak van ondermijning is de signaal gestuurde aanpak. De signalen, afkomstig van burgers, ondernemers en collega’s binnen de gemeente, dienen als input voor het herkennen, opsporen en aanpakken van ondermijning. Op basis van de binnengekomen signalen worden dossiers opgebouwd met informatie uit de gemeentelijke systemen. Bij ondermijning zijn vaak ketenpartners betrokken in de aanpak ervan. </text:p>
            <text:p text:style-name="last-al">Het werkproces en bijbehorend privacy-protocol voor de aanpak van signalen van ondermijning en het delen van gegevens met interne en externe partners staat uitvoerig beschreven in het werkproce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436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6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6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Werkproces Signaal Gestuurde Aanpak van Ondermijning</meta:user-defined>
    <meta:user-defined meta:name="DCTERMS.W3CDTF/DCTERMS.available">2026-03-23</meta:user-defined>
    <meta:user-defined meta:name="DCTERMS.W3CDTF/OVERHEIDop.jaargang">2026</meta:user-defined>
    <meta:user-defined meta:name="OVERHEIDop.externeBijlage">Werkproces Signaal Gestuurde Aanpak Ondermijning|exb-2026-10233</meta:user-defined>
    <meta:user-defined meta:name="OVERHEIDop.publicationIssue">134360</meta:user-defined>
    <meta:user-defined meta:name="OVERHEIDop.GmbID/DC.identifier">gmb-2026-134360</meta:user-defined>
    <meta:user-defined meta:name="OVERHEIDop.versieInformatie"/>
  </office:meta>
</office:document-meta>
</file>