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ndom Veilingweg 1a,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aart 2026 een aanvraag ontvangen voor het organiseren van Kermis Zandeweer van 26 juni t/m 28 juni 2026 op de locatie rondom Veilingweg 1a, Zandeweer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435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5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5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038</meta:user-defined>
    <meta:user-defined meta:name="DCTERMS.abstract">het organiseren van Kermis Zandeweer van 26 juni t/m 28 juni 2026, rondom Veilingweg 1a, Zandeweer, (18 maart 2026)</meta:user-defined>
    <dc:language>nl</dc:language>
    <meta:user-defined meta:name="OVERHEIDop.locatietype/OVERHEIDop.gebiedsmarkering">Vlak</meta:user-defined>
    <meta:user-defined meta:name="DC.title">Ontvangst aanvraag evenementenvergunning, rondom Veilingweg 1a, Zandewee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351</meta:user-defined>
    <meta:user-defined meta:name="OVERHEIDop.GmbID/DC.identifier">gmb-2026-134351</meta:user-defined>
    <meta:user-defined meta:name="OVERHEIDop.versieInformatie"/>
  </office:meta>
</office:document-meta>
</file>