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ca6fd8-1b97-41cc-a8ec-45e7ac8960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Nieuwe Looiersstraat, verplaatsen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in de Nieuwe Looiersstraat, ter hoogte van perceelnummer 31, een algemene gehandicaptenplaats met venstertijden van maandag tot en met vrijdag, tussen 8.00 en 22.00 uur is gelegen (parkeervaknummer 121343485983);</text:p>
              </text:list-item>
              <text:list-item text:style-override="id1-3-2-2-1-7-2">
                <text:number>•</text:number>
                <text:p text:style-name="al">deze algemene gehandicaptenparkeerplaats is ingesteld ten behoeve van bezoekende personen met een handicap van een in de Nieuwe Looiersstraat gevestigde sociëteit voor senioren;</text:p>
              </text:list-item>
              <text:list-item text:style-override="id1-3-2-2-1-7-3">
                <text:number>•</text:number>
                <text:p text:style-name="al">deze sociëteit recent is verhuisd naar een nieuwe locatie in de Nieuwe Looiersstraat, ter hoogte van perceel 49;</text:p>
              </text:list-item>
              <text:list-item text:style-override="id1-3-2-2-1-7-4">
                <text:number>•</text:number>
                <text:p text:style-name="al">om deze reden genoemde algemene gehandicaptenparkeerplaats met venstertijden permanent zal worden verplaatst naar de Nieuwe Looiersstraat, ter hoogte van perceelnummer 51, (parkeervaknummer 121472485959) zodat de gehandicaptenparkeerplaats weer zo dicht mogelijk bij de ingang van de voorziening gelegen is en goed bereikbaar voor personen met een handicap die de sociëteit met een auto bezoeken;</text:p>
              </text:list-item>
              <text:list-item text:style-override="id1-3-2-2-1-7-5">
                <text:number>•</text:number>
                <text:p text:style-name="al">het voordeel dat met deze maatregel ontstaat in de bereikbaarheid van de hierboven genoemde voorziening voor personen met een handicap met de auto, zwaarder weegt dan het nadeel dat een parkeervak niet meer kan worden gebruikt voor regulier parkeren gedurende de op het onderbord aangegeven venstertijden;</text:p>
              </text:list-item>
              <text:list-item text:style-override="id1-3-2-2-1-7-6">
                <text:number>•</text:number>
                <text:p text:style-name="al">overeenkomstig artikel 24 van het Besluit administratieve bepalingen inzake het wegverkeer, overleg is gepleegd met een gemandateerde van de politie, eenheid Amsterdam;</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gezien artikel 2 van de WVW 1994, deze maatregel stekt tot het zoveel mogelijk waarborgen van de vrijheid van het verkeer;</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het verkeersbord conform model <text:span text:style-name="nadrukvet">E6</text:span> van Bijlage I van het RVV 1990, alsmede bijbehorend onderbord met daarop de tekst ‘<text:span text:style-name="nadrukvet">ma t/m vr 8 – 22 h</text:span>’ op te heffen: de gehandicaptenparkeerplaats ter hoogte van perceel Nieuwe looiersstraat 31 (parkeervaknummer 121343485983).</text:p>
              </text:list-item>
              <text:list-item text:style-override="id1-3-2-2-1-9-2">
                <text:number>2.</text:number>
                <text:p text:style-name="al">Door het plaatsen van verkeersbord conform model <text:span text:style-name="nadrukvet">E6</text:span> van Bijlage I van het RVV 1990, inclusief het aanbrengen van een onderbord met de tekst ‘<text:span text:style-name="nadrukvet">ma t/m vr</text:span><text:span text:style-name="nadrukvet">8 – 22 h</text:span>’ en het aanbrengen van ondersteunende markeringen, in te stellen: een gehandicaptenparkeerplaats gedurende de op het onderbord aangegeven venstertijden, op de Nieuwe Looiersstraat, ter hoogte van perceel 51 (parkeervaknummer 121472485959).</text:p>
              </text:list-item>
            </text:list>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69.28301886792453mm"><draw:image xlink:href="Pictures/Afbeelding1ifbca6fd8-1b97-41cc-a8ec-45e7ac8960d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34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4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4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Looiersstraat, verplaatsen algemene gehandicaptenparkeerplaats - Nieuwe Looi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Looiersstraat, verplaatsen algemene gehandicaptenparkeerplaats</meta:user-defined>
    <meta:user-defined meta:name="OVERHEIDop.verkeersbordcode">E7</meta:user-defined>
    <dc:language>nl</dc:language>
    <meta:user-defined meta:name="OVERHEIDop.locatietype/OVERHEIDop.gebiedsmarkering">Adres</meta:user-defined>
    <meta:user-defined meta:name="OVERHEIDop.locatietype/OVERHEIDop.gebiedsmarkering">Adres</meta:user-defined>
    <meta:user-defined meta:name="DC.title">Amsterdam stadsdeel Centrum, verkeersbesluit Nieuwe Looiersstraat, verplaatsen algemene gehandicaptenparkeerplaats</meta:user-defined>
    <meta:user-defined meta:name="DCTERMS.W3CDTF/DCTERMS.available">2026-03-23</meta:user-defined>
    <meta:user-defined meta:name="DCTERMS.W3CDTF/OVERHEIDop.jaargang">2026</meta:user-defined>
    <meta:user-defined meta:name="OVERHEIDop.publicationIssue">134344</meta:user-defined>
    <meta:user-defined meta:name="OVERHEIDop.GmbID/DC.identifier">gmb-2026-134344</meta:user-defined>
    <meta:user-defined meta:name="OVERHEIDop.versieInformatie"/>
  </office:meta>
</office:document-meta>
</file>