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Blokweg 3, 4301NV Zierikzee    - het plaatsen tijdelijke opslagcontainer en mobiel toilet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tijdelijke opslagcontainer en mobiel toiletgebouwZaaknummer: 1600298Datum beschikking verzonden: 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2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Blokweg 3, 4301NV Zierikzee    - het plaatsen tijdelijke opslagcontainer en mobiel toiletgebouw</meta:user-defined>
    <meta:user-defined meta:name="DCTERMS.W3CDTF/DCTERMS.available">2026-01-13</meta:user-defined>
    <meta:user-defined meta:name="DCTERMS.W3CDTF/OVERHEIDop.jaargang">2026</meta:user-defined>
    <meta:user-defined meta:name="OVERHEIDop.publicationIssue">13434</meta:user-defined>
    <meta:user-defined meta:name="OVERHEIDop.GmbID/DC.identifier">gmb-2026-13434</meta:user-defined>
    <meta:user-defined meta:name="OVERHEIDop.versieInformatie"/>
  </office:meta>
</office:document-meta>
</file>