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kozijnen en gedeeltelijk dichtmetselen achtergevel, Warmoesstraat 53 a, 9724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kozijnen en gedeeltelijk dichtmetselen achtergevel aan Warmoesstraat 53a te Groningen</text:span>
          </text:p>
            <text:p text:style-name="common-al">De gemeente Groningen heeft een aanvraag voor een omgevingsvergunning ontvangen. De vergunning is aangevraagd voor het vervangen van kozijnen en gedeeltelijk dichtmetselen achtergevel aan Warmoesstraat 53a te Groningen, dossiernummer GRN-00025621.  (verzonden 19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2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kozijnen en gedeeltelijk dichtmetselen achtergevel, Warmoesstraat 53 a, 9724 JK Groningen</meta:user-defined>
    <meta:user-defined meta:name="OVERHEIDop.datumEindeReactietermijn">2026-05-01</meta:user-defined>
    <meta:user-defined meta:name="OVERHEIDop.terinzageleggingBG">https://groningen.lokalebekendmakingen.nl/case/1:9822:22616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37</meta:user-defined>
    <meta:user-defined meta:name="OVERHEIDop.GmbID/DC.identifier">gmb-2026-134337</meta:user-defined>
    <meta:user-defined meta:name="OVERHEIDop.versieInformatie"/>
  </office:meta>
</office:document-meta>
</file>