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Koetsentocht Nienoord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Koetsentocht Nienoord, 23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433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Koetsentocht Nienoord - APV adr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4332</meta:user-defined>
    <meta:user-defined meta:name="OVERHEIDop.GmbID/DC.identifier">gmb-2026-134332</meta:user-defined>
    <meta:user-defined meta:name="OVERHEIDop.versieInformatie"/>
  </office:meta>
</office:document-meta>
</file>