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venementenverguning en een alcoholwetvergunning voor Triathlon de afterparty 1 juli 2026 op de locatie Dorpsstraat 179 te Nieuwe Niedorp, zaaknummer Z-606751</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venementenverguning en een alcoholwetvergunning ontvangen. De aanvraag is voor Triathlon de afterparty 1 juli 2026 op de locatie Dorpsstraat 179 te Nieuwe Niedorp.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30 april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433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33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33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Aanvraag voor evenementenverguning en een alcoholwetvergunning voor Triathlon de afterparty 1 juli 2026 op de locatie Dorpsstraat 179 te Nieuwe Niedorp, zaaknummer Z-606751</meta:user-defined>
    <meta:user-defined meta:name="DCTERMS.W3CDTF/DCTERMS.available">2026-03-23</meta:user-defined>
    <meta:user-defined meta:name="DCTERMS.W3CDTF/OVERHEIDop.jaargang">2026</meta:user-defined>
    <meta:user-defined meta:name="OVERHEIDop.publicationIssue">134330</meta:user-defined>
    <meta:user-defined meta:name="OVERHEIDop.GmbID/DC.identifier">gmb-2026-134330</meta:user-defined>
    <meta:user-defined meta:name="OVERHEIDop.versieInformatie"/>
  </office:meta>
</office:document-meta>
</file>